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wijziging van de Provinciale Milieuverordening vastgest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9 november 2016 de ontwerp wijziging van de Provinciale Milieuverordening vastgesteld. Hierin wordt een verbod op varend ontgassen door de binnenvaart geregeld.</text:p>
            <text:p text:style-name="common-al"/>
            <text:p text:style-name="common-al">
            <text:span text:style-name="nadrukondlijn">Terinzagelegging</text:span>
          </text:p>
            <text:p text:style-name="common-al">U kunt de ontwerp wijziging Provinciale Milieuverordening van 12 december 2016 tot en met 23 januari 2017 inzien:</text:p>
            <text:list text:style-name="id1-3-2-1-1-5">
              <text:list-item text:style-override="id1-3-2-1-1-5-1">
                <text:number>•</text:number>
                <text:p text:style-name="al">Op de website van de provincie Zeeland: <text:a xlink:href="https://www.zeeland.nl/publicaties-en-bekendmakingen/nu-ter-inzage" xlink:type="simple">https://www.zeeland.nl/publicaties-en-bekendmakingen/nu-ter-inzage</text:a>.</text:p>
              </text:list-item>
              <text:list-item text:style-override="id1-3-2-1-1-5-2">
                <text:number>•</text:number>
                <text:p text:style-name="al">Bij de provincie Zeeland, Abdij 6, Middelburg. Alleen op afspraak tel. 0118-631738. (Gesloten tussen 26 en 30 december) </text:p>
              </text:list-item>
            </text:list>
            <text:p text:style-name="common-al"/>
            <text:p text:style-name="common-al">
            <text:span text:style-name="nadrukondlijn">Indienen van zienswijzen</text:span>
          </text:p>
            <text:p text:style-name="common-al">Met ingang van 12 december 2016 tot en met 23 januari 2017 kan een ieder schriftelijk of langs elektronische weg zienswijzen indienen over de hierboven genoemde ontwerp wijziging. De zienswijze kunt u richten tot Gedeputeerde Staten van Zeeland, ter attentie van afdeling Ruimte, Postbus 6001, 4330 LA Middelburg onder vermelding van ‘ontwerp wijziging PMV'.</text:p>
            <text:p text:style-name="common-al">U kunt uw zienswijze ook per email versturen aan d.minnema@zeeland.nl, onder vermelding van ‘ontwerp wijziging PMV'.</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44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4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4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wijziging van de Provinciale Milieuverordening vastgest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40</meta:user-defined>
    <meta:user-defined meta:name="OVERHEIDop.PrbID/DC.identifier">prb-2016-6440</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