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mersfoortseweg 281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intrekking van de vergunning ingevolge de Natuurbeschermingswet 1998 voor de locatie Amersfoortseweg 281 te Uddel. Het bedrijf is inmiddels verplaatst. </text:p>
            <text:p text:style-name="common-al">Gedeputeerde Staten van Gelderland hebben besloten de vergunning d.d. 11 juni 2014 met zaaknummer 2014-000118 in te trekken.  </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4-000118 te vermelden.</text:p>
            <text:p text:style-name="tussenkopcur">
            <text:span text:style-name="nadrukvet">Rechtsmiddelen</text:span>
          </text:p>
            <text:p text:style-name="common-al">Belanghebbenden kunnen tijdens de inzagetermijn bezwaar maken tegen het besluit, onder vermelding van zaaknummer 2014-00011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3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Amersfoortseweg 281 te Udd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30</meta:user-defined>
    <meta:user-defined meta:name="OVERHEIDop.PrbID/DC.identifier">prb-2016-64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8NP 281</meta:user-defined>
    <meta:user-defined meta:name="OVERHEIDop.woonplaats">Uddel</meta:user-defined>
    <meta:user-defined meta:name="OVERHEIDop.straatnaam">Amersfoor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Intrekkingsbesluit Natuurbeschermingswetvergunning|exb-2016-41143</meta:user-defined>
    <meta:user-defined meta:name="OVERHEID.EPSG28992/DC.spatial">180315 470310</meta:user-defined>
    <meta:user-defined meta:name="OVERHEIDop.versieInformatie"/>
  </office:meta>
</office:document-meta>
</file>