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easterweg 40 C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composteringsinstallatie.</text:p>
            <text:p text:style-name="common-al">Tegen het voornemen is één zienswijze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991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9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easterweg 40 C te Lelysta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28</meta:user-defined>
    <meta:user-defined meta:name="OVERHEIDop.PrbID/DC.identifier">prb-2016-6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219PM 23</meta:user-defined>
    <meta:user-defined meta:name="OVERHEIDop.woonplaats">Lelystad</meta:user-defined>
    <meta:user-defined meta:name="OVERHEIDop.straatnaam">Zeea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139</meta:user-defined>
    <meta:user-defined meta:name="OVERHEIDop.externeBijlage">Aerius berekening|exb-2016-41140</meta:user-defined>
    <meta:user-defined meta:name="OVERHEID.EPSG28992/DC.spatial">166828 501275</meta:user-defined>
    <meta:user-defined meta:name="OVERHEIDop.versieInformatie"/>
  </office:meta>
</office:document-meta>
</file>