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Eindseweg 17B in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Eindseweg 17B in Overberg.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2 december 2016 tot en met donderdag 12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 december 2016 tot en met donderdag 12 januari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42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2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2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Eindseweg 17B in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2</meta:user-defined>
    <meta:user-defined meta:name="OVERHEIDop.publicationIssue">6427</meta:user-defined>
    <meta:user-defined meta:name="OVERHEIDop.PrbID/DC.identifier">prb-2016-642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9AT 17b</meta:user-defined>
    <meta:user-defined meta:name="OVERHEIDop.woonplaats">Overberg</meta:user-defined>
    <meta:user-defined meta:name="OVERHEIDop.straatnaam">Eind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Eindseweg 17b in Overberg|exb-2016-41136</meta:user-defined>
    <meta:user-defined meta:name="OVERHEID.EPSG28992/DC.spatial">163098 449971</meta:user-defined>
    <meta:user-defined meta:name="OVERHEIDop.versieInformatie"/>
  </office:meta>
</office:document-meta>
</file>