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AVRI te Geldermalsen</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common-al">Gedeputeerde Staten van Gelderland delen mee dat zij besloten hebben een omgevingsvergunning in het kader van de Wet algemene bepalingen omgevingsrecht te verlenen aan AVRI te Geldermalsen. Het besluit is gedateerd 29 november 2016 en op dezelfde dag verzonden. Zaaknummer ODR is  0214 72361. De omgevingsvergunning is verleend voor het milieuneutraal veranderen van een inrichting (artikel 2.1, eerste lid, onder e, juncto artikel 2.10, lid 3 van de Wabo) en voor het bouwen (artikel 2.1, 2.2 en 2.10 van de Wabo). De aanvraag betreft bouwen van zonnepanelen op het stortlichaam en het plaatsen van een erfafscheiding.</text:p>
            <text:p text:style-name="tussenkopcur">Mogelijkheid van indienen bezwaar </text:p>
            <text:p text:style-name="common-al">Dan kunt u schriftelijk bezwaar maken bij de provincie Gelderland t.a.v. de commissie voor bezwaar- en beroepschriften, Postbus 9090, 6800 GX Arnhem. Zo’n schriftelijk stuk heet een bezwaarschrift. </text:p>
            <text:p text:style-name="common-al">De termijn voor het indienen van een bezwaarschrift is zes weken. Deze termijn begint op de dag na de bekendmaking van het besluit. </text:p>
            <text:p text:style-name="common-al">Als uw bezwaarschrift te laat binnen komt, wordt het niet in behandeling genomen. </text:p>
            <text:p text:style-name="common-al">In uw bezwaarschrift moet u in ieder geval vermelden: </text:p>
            <text:p text:style-name="common-al">o uw naam en adres; </text:p>
            <text:p text:style-name="common-al">o de datum waarop u het bezwaarschrift schrijft; </text:p>
            <text:p text:style-name="common-al">o een omschrijving van de beslissing waartegen u bezwaar wilt maken; </text:p>
            <text:p text:style-name="common-al">o de reden waarom u bezwaar maakt; </text:p>
            <text:p text:style-name="common-al">o uw handtekening. U moet het bezwaarschrift ondertekenen. </text:p>
            <text:p text:style-name="common-al"/>
            <text:p text:style-name="common-al">Wilt u op de envelop duidelijk vermelden: ‘bezwaarschrift’? </text:p>
            <text:p text:style-name="tussenkopcur">Voorlopige voorziening </text:p>
            <text:p text:style-name="common-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common-al">Let op: u kunt alleen om een voorlopige voorziening vragen als u daarnaast ook al een bezwaarprocedure heeft lopen. </text:p>
            <text:p text:style-name="common-al">Een verzoek om een voorlopige voorziening kunt u indienen bij de Voorzieningenrechter van de Rechtbank Gelderland, Team Bestuursrecht, postbus 9030, 6800 EM Arnhem. </text:p>
            <text:p text:style-name="common-al">Aan de procedure voor een voorlopige voorziening zijn kosten verbonden (griffierecht). Voor informatie over de actuele tarieven voor griffierecht kunt u de website van de rechtbank raadplegen (www.rechtspraak.nl) of de rechtbank bellen (026 - 359 2000).</text:p>
            <text:p text:style-name="tussenkopcur">Wilt u meer weten? </text:p>
            <text:p text:style-name="common-al">Bel Omgevingsdienst Rivierenland, de heer W. Merx telefoonnummer 0344 579314.</text:p>
            <text:p text:style-name="common-al">Tiel, 30 november 2016, zaaknummer 021472361</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2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AVRI te Gelde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2</meta:user-defined>
    <meta:user-defined meta:name="OVERHEIDop.publicationIssue">6420</meta:user-defined>
    <meta:user-defined meta:name="OVERHEIDop.PrbID/DC.identifier">prb-2016-64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50546 431186</meta:user-defined>
    <meta:user-defined meta:name="OVERHEIDop.versieInformatie"/>
  </office:meta>
</office:document-meta>
</file>