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, Wet algemene bepalingen omgevingsrecht (Wabo) verlenging van de beslistermijn van de aanvraag van De Stichtse Kraan V.O.F, inzake het kappen van bomen aan het Zandpad 1a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besloten de beslistermijn inzake de aanvraag van De Stichtse Kraan V.O.F. te verlengen met 6 weken. De aanvraag heeft betrekking op het kappen van bomen op de locatie Zandpad 1a te Utrecht.</text:p>
            <text:p text:style-name="common-al"/>
            <text:p text:style-name="common-al">Dit besluit is niet vatbaar voor bezwaar of beroep, tenzij deze beslissing u los van het voor te bereiden besluit rechtstreeks in uw belang treft.</text:p>
            <text:p text:style-name="common-al"/>
            <text:p text:style-name="common-al">
            <text:span text:style-name="nadrukvet">Informatie</text:span>
          </text:p>
            <text:p text:style-name="last-al">Voor nadere inlichtingen kunt u terecht bij de RUD Utrecht, Team Vergunningverlening Bedrijven bij de heer R.S. Sukul, telefoonnummer 030-7023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641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1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1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, Wet algemene bepalingen omgevingsrecht (Wabo) verlenging van de beslistermijn van de aanvraag van De Stichtse Kraan V.O.F, inzake het kappen van bomen aan het Zandpad 1a te Ut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6416</meta:user-defined>
    <meta:user-defined meta:name="OVERHEIDop.PrbID/DC.identifier">prb-2016-6416</meta:user-defined>
    <meta:user-defined meta:name="OVERHEID.TaxonomieBeleidsagenda/OVERHEID.category">Natuur en milieu | Organisatie en beleid</meta:user-defined>
    <meta:user-defined meta:name="OVERHEIDop.referentienummer">zaakkenmerk Z-HZ_WABO-2016-4519 / OLO 2543777</meta:user-defined>
    <meta:user-defined meta:name="DCTERMS.abstract">kappen bomen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2TJ 1a</meta:user-defined>
    <meta:user-defined meta:name="OVERHEIDop.woonplaats">Utrecht</meta:user-defined>
    <meta:user-defined meta:name="OVERHEIDop.straatnaam">Zandpad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anvraag</meta:user-defined>
    <meta:user-defined meta:name="OVERHEID.EPSG28992/DC.spatial">135725 457876</meta:user-defined>
    <meta:user-defined meta:name="OVERHEIDop.versieInformatie"/>
  </office:meta>
</office:document-meta>
</file>