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inkenkampweg 7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rundveehouderij aan de Vinkenkampweg 7 te Kootwijkerbroek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8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37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0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inkenkampweg 7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410</meta:user-defined>
    <meta:user-defined meta:name="OVERHEIDop.PrbID/DC.identifier">prb-2016-64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PK 7</meta:user-defined>
    <meta:user-defined meta:name="OVERHEIDop.woonplaats">Kootwijkerbroek</meta:user-defined>
    <meta:user-defined meta:name="OVERHEIDop.straatnaam">Vinkekamp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13780 - ontwerpbesluit|exb-2016-40944</meta:user-defined>
    <meta:user-defined meta:name="OVERHEIDop.externeBijlage">2016-013780 - Aerius berekening|exb-2016-40945</meta:user-defined>
    <meta:user-defined meta:name="OVERHEID.EPSG28992/DC.spatial">172244 461157</meta:user-defined>
    <meta:user-defined meta:name="OVERHEIDop.versieInformatie"/>
  </office:meta>
</office:document-meta>
</file>