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straat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houderij aan de Nieuwstraat 3 te Geldermals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2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euwstraat 3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08</meta:user-defined>
    <meta:user-defined meta:name="OVERHEIDop.PrbID/DC.identifier">prb-2016-64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PM 3</meta:user-defined>
    <meta:user-defined meta:name="OVERHEIDop.woonplaats">Geldermalsen</meta:user-defined>
    <meta:user-defined meta:name="OVERHEIDop.straatnaam">Nieuw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212 - defintief besluit|exb-2016-40940</meta:user-defined>
    <meta:user-defined meta:name="OVERHEIDop.externeBijlage">2016-009212 - Aerius berekening|exb-2016-40941</meta:user-defined>
    <meta:user-defined meta:name="OVERHEID.EPSG28992/DC.spatial">145578 430542</meta:user-defined>
    <meta:user-defined meta:name="OVERHEIDop.versieInformatie"/>
  </office:meta>
</office:document-meta>
</file>