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Amerongerwetering 50 i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Amerongerwetering 50 in Wijk bij Duurstede.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2 december 2016 tot en met donderdag 12 jan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2 december 2016 tot en met donderdag 12 januari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40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0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0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Amerongerwetering 50 in WIJK BIJ DUURST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2</meta:user-defined>
    <meta:user-defined meta:name="OVERHEIDop.publicationIssue">6406</meta:user-defined>
    <meta:user-defined meta:name="OVERHEIDop.PrbID/DC.identifier">prb-2016-640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62RD 50</meta:user-defined>
    <meta:user-defined meta:name="OVERHEIDop.woonplaats">Wijk bij Duurstede</meta:user-defined>
    <meta:user-defined meta:name="OVERHEIDop.straatnaam">Amerongerweterin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Amerongerwetering 50 Wijk b Duurstede|exb-2016-40666</meta:user-defined>
    <meta:user-defined meta:name="OVERHEID.EPSG28992/DC.spatial">154010 444122</meta:user-defined>
    <meta:user-defined meta:name="OVERHEIDop.versieInformatie"/>
  </office:meta>
</office:document-meta>
</file>