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oorn: Traay 153F UT0316000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aanpassing saneringssysteem</text:span>
          </text:p>
            <text:p text:style-name="common-al">Wij stemmen op grond van artikel 39, lid 4 Wbb in met de door Bosatex ingediende wijziging (aanpassing van het saneringssysteem) op het saneringsplan/uitvoeringsplan. Hierbij merken wij op dat de saneringsaanpak en de terugsaneerwaarde niet wijzigen en het alleen een aanpassing is van de reeds goedgekeurde saneringsaanpak.</text:p>
            <text:p text:style-name="common-al">
            <text:span text:style-name="nadrukvet">Aanwijzing</text:span>
          </text:p>
            <text:p text:style-name="common-al">Op grond van artikel 39, lid  Wbb geven wij de volgende aanwijzing. De sanering dient te worden uitgevoerd conform het ingediende saneringsplan/uitvoeringsplan en het plan van aanpak van de aanpassing van het saneringssysteem waarmee wij in deze brief hebben ingestemd. In het evaluatierapport van de uitgevoerde sanering moeten de wijzigingen worden meegenomen.</text:p>
            <text:p text:style-name="common-al">
            <text:span text:style-name="nadrukvet">Bezwaar</text:span>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gedeelte van) de beschikking waartegen bezwaar wordt gemaakt;</text:p>
              </text:list-item>
              <text:list-item text:style-override="id1-3-2-1-1-10-4">
                <text:number>4.</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p>
            <text:p text:style-name="common-al">
            <text:span text:style-name="nadrukvet">Informatie</text:span>
          </text:p>
            <text:p text:style-name="common-al">Voor inlichtingen kunt u terecht bij de RUD Utrecht, telefoonnummer 030-7023149.</text:p>
            <text:p text:style-name="last-al"> ‘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0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oorn: Traay 153F UT03160006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405</meta:user-defined>
    <meta:user-defined meta:name="OVERHEIDop.PrbID/DC.identifier">prb-2016-6405</meta:user-defined>
    <meta:user-defined meta:name="OVERHEID.TaxonomieBeleidsagenda/OVERHEID.category">Natuur en milieu | Organisatie en beleid</meta:user-defined>
    <meta:user-defined meta:name="OVERHEIDop.referentienummer">Z-CHZTH-2016-03596-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317 451847</meta:user-defined>
    <meta:user-defined meta:name="OVERHEIDop.versieInformatie"/>
  </office:meta>
</office:document-meta>
</file>