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Economisch Programma Nummer 1996744 2016-6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 maken overeenkomstig artikel 3:42, tweede lid van de Algemene Wet Bestuursrecht bekend dat Provinciale Staten van Flevoland op 21 september 2016 onder nummer 1899463 het volgende besluit hebben genomen:</text:p>
            <text:p text:style-name="common-al"/>
            <text:p text:style-name="common-al">Provinciale Staten van Flevoland, </text:p>
            <text:p text:style-name="common-al"/>
            <text:p text:style-name="common-al">gelezen het Statenvoorstel van 16 augustus 2016, nummer 1899463.</text:p>
            <text:p text:style-name="common-al"/>
            <text:p text:style-name="common-al">BESLUITEN: </text:p>
            <text:p text:style-name="common-al"/>
            <text:p text:style-name="common-al">Het Economisch Programma vast te stellen. </text:p>
            <text:p text:style-name="common-al"/>
            <text:p text:style-name="common-al">Het Economisch Programma is hierachter bijgevoegd en treedt direct na publicatie in werking.</text:p>
            <text:p text:style-name="common-al"/>
            <text:p text:style-name="common-al">Aldus besloten in de openbare vergadering van Provinciale Staten van 21 september 2016 </text:p>
            <text:p text:style-name="common-al">A.Kost, griffier L. Verbeek, voorzitter </text:p>
            <text:p text:style-name="common-al"/>
            <text:p text:style-name="common-al"/>
            <text:p text:style-name="last-al">Uitgifte datum: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Economisch Programma Nummer 1996744 2016-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404</meta:user-defined>
    <meta:user-defined meta:name="OVERHEIDop.PrbID/DC.identifier">prb-2016-6404</meta:user-defined>
    <meta:user-defined meta:name="OVERHEID.TaxonomieBeleidsagenda/OVERHEID.category">Economie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op.externeBijlage">Economisch Programma|exb-2016-40650</meta:user-defined>
    <meta:user-defined meta:name="OVERHEIDop.versieInformatie"/>
  </office:meta>
</office:document-meta>
</file>