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style>
  </office:automatic-styles>
  <office:body>
    <office:text>
      <text:p text:style-name="new_page_staatscourant"/>
      <text:p text:style-name="single-kop-titel">Kennisgeving terinzagelegging herindelingsontwerp Vijfheerenland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Utrecht hebben op 29 november 2016 het herindelingsontwerp tot samenvoeging van de gemeenten Leerdam, Vianen en Zederik tot de nieuwe gemeente Vijfheerenlanden vastgesteld. Een gevolg van deze herindeling maakt een wijziging van de provinciegrens noodzakelijk, omdat Leerdam en Zederik in Zuid-Holland liggen en Vianen in Utrecht. Een herindelingsontwerp bevat een procesmatige en inhoudelijke onderbouwing van de voorgestelde samenvoeging van de drie gemeenten. </text:p>
            <text:p text:style-name="common-al">Een ieder kan vanaf <text:span text:style-name="nadrukvet">donderdag 1 december tot en met donderdag 26 januari 2017</text:span> zienswijzen indienen op het herindelingsvoorstel bij GS van Utrecht.</text:p>
            <text:p text:style-name="common-al">
            <text:span text:style-name="nadrukvet">Doel herindelingsontwerp</text:span>
          </text:p>
            <text:p text:style-name="common-al">In de Wet algemene regels herindeling staat welke procedure gevolgd moet worden bij een gemeentelijke samenvoeging. Om te komen tot een samenvoeging van gemeenten moet een herindelingsontwerp worden vastgesteld. In het herindelingsontwerp staan onder meer de grenzen van de nieuwe gemeente, de uitgangspunten van de samenvoeging en de beoogde herindelingsdatum (1 januari 2019). Verder wordt ingegaan op ‘het waarom’ van de samenvoeging. Tevens is het voorstel getoetst aan criteria zoals bestuurskracht, evenwichtige bestuurlijke verhoudingen, duurzaamheid, interne samenhang en worden financiële consequenties van de samenvoeging in beeld gebracht. Daarnaast worden de gevolgen van de provinciegrenswijziging en de provinciekeuze beschreven.</text:p>
            <text:p text:style-name="common-al">
            <text:span text:style-name="nadrukvet">Terinzagelegging</text:span>
          </text:p>
            <text:p text:style-name="common-al">Het herindelingsontwerp Vijfheerenlanden ligt ter inzage van <text:span text:style-name="nadrukvet"><text:span text:style-name="nadrukcur">donderdag 1 december tot en met donderdag 26 januari 2017</text:span>.</text:span> U kunt het document inzien op de volgende locaties (tijdens de gebruikelijke openingstijden):</text:p>
            <text:p text:style-name="common-al">- Gemeente Leerdam: Gemeentehuis, Dokter Reilinghplein 1, 4141DA Leerdam;</text:p>
            <text:p text:style-name="common-al">- Gemeente Vianen: Gemeentehuis, Voorstraat 30, 4132 AS Vianen;</text:p>
            <text:p text:style-name="common-al">- Gemeente Zederik, Gemeentehuis, Prinses Marijkeweg 1, 4231 BP, Meerkerk;</text:p>
            <text:p text:style-name="common-al">- Provincie Utrecht, Huis voor de provincie, Archimedeslaan 6, 3584 BA , Utrecht.</text:p>
            <text:p text:style-name="common-al">Het herindelingsontwerp is digitaal te raadplegen op de volgende websites:</text:p>
            <text:p text:style-name="common-al">
            <text:a xlink:href="http://www.vijfheerenlanden.nl/" xlink:type="simple">www.vijfheerenlanden.nl</text:a>
          </text:p>
            <text:p text:style-name="common-al">
            <text:a xlink:href="http://www.provincie-utrecht.nl/gemeentelijke-herindelingen" xlink:type="simple">ww.provincie-utrecht.nl/gemeentelijke-herindelingen</text:a>
          </text:p>
            <text:p text:style-name="common-al">
            <text:a xlink:href="http://www.leerdam.nl" xlink:type="simple">www.leerdam.nl</text:a>
          </text:p>
            <text:p text:style-name="common-al">
            <text:a xlink:href="http://www.vianen.nl/herindelingsontwerp" xlink:type="simple">www.vianen.nl/herindelingsontwerp</text:a>
          </text:p>
            <text:p text:style-name="common-al">
            <text:a xlink:href="http://www.zederik.nl" xlink:type="simple">www.zederik.nl</text:a>
          </text:p>
            <text:p text:style-name="common-al">
            <text:span text:style-name="nadrukvet">Informatiebijeenkomsten</text:span>
          </text:p>
            <text:section text:name="table_id1-3-2-1-1-18" text:style-name="table">
              <text:p text:style-name="table_top"/>
              <table:table table:style-name="tgroup">
                <table:table-column table:style-name="id1-3-2-1-1-18-1-1"/>
                <table:table-row table:style-name="row">
                  <table:table-cell table:style-name="entry" table:number-rows-spanned="1" table:number-columns-spanned="1">
                    <text:p text:style-name="table_al">De provincie Utrecht organiseert samen met drie gemeenten drie informatiebijeenkomsten over het herindelingsontwerp Vijfheerenlanden. De data en locaties zijn als volgt:</text:p>
                    <text:p text:style-name="table_al">  </text:p>
                    <text:p text:style-name="table_al">
                      <text:span text:style-name="nadrukvet">15 december 2016</text:span> Vianen, gemeentehuis, Voorstraat 30, 4132 AS Vianen</text:p>
                    <text:p text:style-name="table_al">
                      <text:span text:style-name="nadrukvet">19 december 2016</text:span> Leerdam, Partycentrum ’Het Dak’, Tiendweg 9, 4142 EG Leerdam</text:p>
                    <text:p text:style-name="table_al">
                      <text:span text:style-name="nadrukvet">20 december</text:span> <text:span text:style-name="nadrukvet">2016 </text:span> Zederik, Multifunctioneel Centrum Het Spant, Liesveldweg 67, 4233 HG Ameide</text:p>
                    <text:p text:style-name="table_al">  </text:p>
                    <text:p text:style-name="table_al">Het programma van de informatieavond is als volgt:</text:p>
                    <text:p text:style-name="table_al">  </text:p>
                    <text:p text:style-name="table_al">19.00 uur Inloop</text:p>
                    <text:p text:style-name="table_al">19.30 uur Woord van welkom door burgemeester</text:p>
                    <text:p text:style-name="table_al">19.35 uur Toelichting op herindelingsproces door gedeputeerde Mariette Pennarts</text:p>
                    <text:p text:style-name="table_al">19.40 uur Toelichting op herindelingsontwerp Vijfheerenlanden door provinciaal ambtenaar</text:p>
                    <text:p text:style-name="table_al">19.50 uur Toelichting op fusietraject gemeenten door burgemeester Wim Groeneweg, voorzitter stuurgroep Vijfheerenlanden</text:p>
                    <text:p text:style-name="table_al">20.00 uur Gelegenheid tot het stellen van vragen o.l.v. gespreksleider </text:p>
                    <text:p text:style-name="table_al">21.30 uur Einde </text:p>
                  </table:table-cell>
                </table:table-row>
              </table:table>
              <text:p text:style-name="table_bottom"/>
            </text:section>
            <text:p text:style-name="common-al"> </text:p>
            <text:p text:style-name="common-al">
            <text:span text:style-name="nadrukvet">Zienswijzen indienen</text:span>
          </text:p>
            <text:p text:style-name="common-al">Een ieder die dat wil, kan tijdens de periode van de ter inzage legging een reactie geven op het herindelingsontwerp. Het indienen van een zienswijze kan op verschillende manieren:</text:p>
            <text:p text:style-name="common-al">
            <text:span text:style-name="nadrukondlijn">Schriftelijk</text:span>
          </text:p>
            <text:p text:style-name="common-al">Voor een schriftelijke zienswijze stuurt u een brief naar:</text:p>
            <text:p text:style-name="common-al">Gedeputeerde Staten van Utrecht  o.v.v. 'zienswijze herindelingsontwerp Vijfheerenlanden’, Postbus 80300, 3508 TH Utrecht.</text:p>
            <text:p text:style-name="common-al">U kunt ook op één van de informatiebijeenkomsten een zienswijze indienen.</text:p>
            <text:p text:style-name="common-al">
            <text:span text:style-name="nadrukondlijn">Mondeling</text:span>
          </text:p>
            <text:p text:style-name="common-al">Als u een mondelinge zienswijze wilt geven, kunt u daarvoor een afspraak maken met het secretariaat van de Afdeling BDO/BIN van de provincie Utrecht, tel. 030 - 2589015.</text:p>
            <text:p text:style-name="common-al">
            <text:span text:style-name="nadrukondlijn">Digitaal</text:span>
          </text:p>
            <text:p text:style-name="common-al">U kunt uw zienswijze ook digitaal versturen via het formulier op de website</text:p>
            <text:p text:style-name="common-al">
            <text:a xlink:href="http://www.provincie-utrecht.nl/zienswijzen5HL" xlink:type="simple">www.provincie-utrecht.nl/zienswijzen5HL</text:a>  </text:p>
            <text:p text:style-name="common-al">
            <text:span text:style-name="nadrukvet">Vervolg</text:span>
          </text:p>
            <text:p text:style-name="common-al">De ingediende zienswijzen worden door Gedeputeerde Staten van Utrecht beoordeeld en verwerkt in een reactienota. Na 25 januari  2016 ontstaat zo het vervolg op het ontwerp: het herindelingsadvies.</text:p>
            <text:p text:style-name="common-al">Dit herindelingsadvies wordt door Provinciale Staten van de provincie Utrecht vastgesteld en vervolgens aan de Minister van Binnenlandse Zaken en Koninkrijksrelaties gezonden. Daarna start het formele wetgevingstraject. De beoogde datum van de nieuwe gemeente Vijfheerenlanden is 1 januari 2019.</text:p>
            <text:p text:style-name="common-al">Voor vragen om informatie kunt u een e-mail sturen naar: <text:a xlink:href="mailto:zienswijzen5HL@provincie-utrecht.nl" xlink:type="simple">zienswijzen5HL@provincie-utrecht.nl</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39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9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9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herindelingsontwerp Vijfheerenlan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1</meta:user-defined>
    <meta:user-defined meta:name="OVERHEIDop.publicationIssue">6396</meta:user-defined>
    <meta:user-defined meta:name="OVERHEIDop.PrbID/DC.identifier">prb-2016-63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art. 1 ARHI;1.0:c:BWBR0003718&amp;artikel=1&amp;g=2014-11-29</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ostcodeHuisnummer/OVERHEIDop.postcodeHuisnummer">4141DA 1</meta:user-defined>
    <meta:user-defined meta:name="OVERHEIDop.woonplaats">Leerdam</meta:user-defined>
    <meta:user-defined meta:name="OVERHEIDop.straatnaam">Dokter Reilinghplein</meta:user-defined>
    <meta:user-defined meta:name="OVERHEID.PostcodeHuisnummer/OVERHEIDop.postcodeHuisnummer">4132AS 30</meta:user-defined>
    <meta:user-defined meta:name="OVERHEIDop.woonplaats">Vianen</meta:user-defined>
    <meta:user-defined meta:name="OVERHEIDop.straatnaam">Voorstraat</meta:user-defined>
    <meta:user-defined meta:name="OVERHEID.PostcodeHuisnummer/OVERHEIDop.postcodeHuisnummer">4231BP 1</meta:user-defined>
    <meta:user-defined meta:name="OVERHEIDop.woonplaats">Meerkerk</meta:user-defined>
    <meta:user-defined meta:name="OVERHEIDop.straatnaam">Prinses Marijkeweg</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EPSG28992/DC.spatial">134691 433958</meta:user-defined>
    <meta:user-defined meta:name="OVERHEID.EPSG28992/DC.spatial">134738 445209</meta:user-defined>
    <meta:user-defined meta:name="OVERHEID.EPSG28992/DC.spatial">128081 436973</meta:user-defined>
    <meta:user-defined meta:name="OVERHEID.EPSG28992/DC.spatial">138983 456215</meta:user-defined>
    <meta:user-defined meta:name="OVERHEIDop.versieInformatie"/>
  </office:meta>
</office:document-meta>
</file>