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 Dorpsstraat 100 Bunschoten-Spakenburg UT031301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november 2016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Dorpsstraat 100 Bunschoten-Spakenburg</text:p>
            <text:p text:style-name="common-al">Plaats                              Bunschoten - Spakenburg</text:p>
            <text:p text:style-name="common-al">UT-code                           UT03130174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39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Dorpsstraat 100 Bunschoten-Spakenburg UT03130174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95</meta:user-defined>
    <meta:user-defined meta:name="OVERHEIDop.PrbID/DC.identifier">prb-2016-63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1ES 100</meta:user-defined>
    <meta:user-defined meta:name="OVERHEIDop.woonplaats">Bunschoten-Spakenburg</meta:user-defined>
    <meta:user-defined meta:name="OVERHEIDop.straatnaam">Dorps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4074 472389</meta:user-defined>
    <meta:user-defined meta:name="OVERHEIDop.versieInformatie"/>
  </office:meta>
</office:document-meta>
</file>