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loosterstraat 14 in Beu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vastgesteld en hebben ingestemd met de aanpak van de (deel)sanering ingevolge de Wet bodembescherming van een bodemverontreiniging aan Kloosterstraat 14 te Beuningen. Er is sprake van een geval van ernstige bodemverontreiniging, waarvan de sanering niet met spoed hoeft te worden uitgevoerd. De sterke verontreiniging zal door middel van ontgraving worden verwijderd..</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414 te vermelden.</text:p>
            <text:p text:style-name="tussenkopcur">
            <text:span text:style-name="nadrukvet">Rechtsmiddelen</text:span>
          </text:p>
            <text:p text:style-name="common-al">Belanghebbenden kunnen tijdens de inzagetermijn bezwaar maken tegen de besluiten, onder vermelding van zaaknummer 2016-0148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9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39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loosterstraat 14 in Beu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30</meta:user-defined>
    <meta:user-defined meta:name="OVERHEIDop.publicationIssue">6392</meta:user-defined>
    <meta:user-defined meta:name="OVERHEIDop.PrbID/DC.identifier">prb-2016-63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41</meta:user-defined>
    <meta:user-defined meta:name="OVERHEIDop.woonplaats">Beuningen Gld</meta:user-defined>
    <meta:user-defined meta:name="OVERHEIDop.straatnaam">Kloost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INSTEMMING SANERINGSPLAN|exb-2016-40475</meta:user-defined>
    <meta:user-defined meta:name="OVERHEIDop.externeBijlage">BESLUIT VASTSTELLING ERNST EN SPOEDEISENDHEID|exb-2016-40476</meta:user-defined>
    <meta:user-defined meta:name="OVERHEIDop.externeBijlage">iBis-print interventiewaardecontour|exb-2016-40477</meta:user-defined>
    <meta:user-defined meta:name="OVERHEID.EPSG28992/DC.spatial">181598 431060</meta:user-defined>
    <meta:user-defined meta:name="OVERHEIDop.versieInformatie"/>
  </office:meta>
</office:document-meta>
</file>