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Veldhuisweg 3 te Vinkeveen UT073600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span text:style-name="nadrukcur">Ter plaatse van het hierboven genoemde perceel is sprake van een geval van ernstige bodemverontreiniging als bedoeld in artikel 29 lid 1, van de Wet bodembescherming.</text:span>
          </text:p>
            <text:p text:style-name="common-al">
            <text:span text:style-name="nadrukcur">Gelet op de huidige inrichting van het terrein, waarbij de aanwezige immobiele verontreinigingen volledig zijn afgedekt met een betonvloer, is er geen sprake van zodanige risico’s voor mens, plant of dier en/of van verspreiding van de verontreiniging dat er met spoed gesaneerd moet worden, zoals bedoeld in artikel 37 van de Wet bodembescherming.</text:span>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38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8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8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Veldhuisweg 3 te Vinkeveen UT07360065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88</meta:user-defined>
    <meta:user-defined meta:name="OVERHEIDop.PrbID/DC.identifier">prb-2016-63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5TH 3</meta:user-defined>
    <meta:user-defined meta:name="OVERHEIDop.woonplaats">Vinkeveen</meta:user-defined>
    <meta:user-defined meta:name="OVERHEIDop.straatnaam">Veldhui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3927 466685</meta:user-defined>
    <meta:user-defined meta:name="OVERHEIDop.versieInformatie"/>
  </office:meta>
</office:document-meta>
</file>