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isestraat 24 te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veehouderij aan Weisestraat 24 te Lithoij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50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50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7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7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7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eisestraat 24 te Litho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6379</meta:user-defined>
    <meta:user-defined meta:name="OVERHEIDop.PrbID/DC.identifier">prb-2016-63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96NM 24</meta:user-defined>
    <meta:user-defined meta:name="OVERHEIDop.woonplaats">Lithoijen</meta:user-defined>
    <meta:user-defined meta:name="OVERHEIDop.straatnaam">Wei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0412</meta:user-defined>
    <meta:user-defined meta:name="OVERHEIDop.externeBijlage">Aerius berekening|exb-2016-40413</meta:user-defined>
    <meta:user-defined meta:name="OVERHEID.EPSG28992/DC.spatial">159276 421242</meta:user-defined>
    <meta:user-defined meta:name="OVERHEIDop.versieInformatie"/>
  </office:meta>
</office:document-meta>
</file>