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bberdenseweg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ontgronding en herinrichting van de Lobberdense Waard.</text:p>
            <text:p text:style-name="common-al">Tegen het voornemen is een zienswijze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35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3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obberdenseweg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74</meta:user-defined>
    <meta:user-defined meta:name="OVERHEIDop.PrbID/DC.identifier">prb-2016-63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1</meta:user-defined>
    <meta:user-defined meta:name="OVERHEIDop.woonplaats">Pannerden</meta:user-defined>
    <meta:user-defined meta:name="OVERHEIDop.straatnaam">Lobberd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02</meta:user-defined>
    <meta:user-defined meta:name="OVERHEIDop.externeBijlage">Aerius berekening|exb-2016-40403</meta:user-defined>
    <meta:user-defined meta:name="OVERHEID.EPSG28992/DC.spatial">200512 432750</meta:user-defined>
    <meta:user-defined meta:name="OVERHEIDop.versieInformatie"/>
  </office:meta>
</office:document-meta>
</file>