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locatie A. P. Hilhorstweg 1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9 november 2016</text:p>
            <text:p text:style-name="common-al">
            <text:span text:style-name="nadrukvet">Type: </text:span>TUG-ontheffing</text:p>
            <text:p text:style-name="common-al">
            <text:span text:style-name="nadrukvet">Locatie: </text:span>Gemeente Soest</text:p>
            <text:p text:style-name="common-al">
            <text:span text:style-name="nadrukvet">Beschikking TUG-ontheffing</text:span>
          </text:p>
            <text:p text:style-name="common-al">Gedeputeerde Staten van Utrecht hebben een TUG-ontheffing op grond van artikel 8a.51 van de Wet luchtvaart verleend. De ontheffing is verleend ten behoeve van E. Heytens, voor maximaal 4 vliegbewegingen, op 12 nader te bepalen vliegdagen op een terrein nabij A.P. Hilhorstweg 19. Hierbij moet worden voldaan aan de in de ontheffing opgesomde voorwaarden.</text:p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. </text:p>
            <text:p text:style-name="last-al"/>
            <text:list text:style-name="id1-3-2-1-1-9">
              <text:list-item text:style-override="id1-3-2-1-1-9-1">
                <text:number>-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Schriftelijk: t.a.v. de secretaris van de Awb-adviescommissie van PS en GS, postbus 80300, 3508, TH Utrecht. </text:p>
                <text:p text:style-name="al">Het bezwaarschrift moet ondertekend zijn en ten minste bevatten: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1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de Voorzieningenrechter van de rechtbank Midden-Nederland, Postbus 16005, 3500 DA Utrecht, o.v.v. voorlopige voorzieningen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Als u vragen heeft, kunt u contact opnemen met mevrouw S. Lont, op telefoonnummer 030-7023156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637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7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7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locatie A. P. Hilhorstweg 19 in Soe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6373</meta:user-defined>
    <meta:user-defined meta:name="OVERHEIDop.PrbID/DC.identifier">prb-2016-63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768MS 19</meta:user-defined>
    <meta:user-defined meta:name="OVERHEIDop.woonplaats">Soest</meta:user-defined>
    <meta:user-defined meta:name="OVERHEIDop.straatnaam">A.P. Hilhorstweg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51260 465195</meta:user-defined>
    <meta:user-defined meta:name="OVERHEIDop.versieInformatie"/>
  </office:meta>
</office:document-meta>
</file>