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OLO2524753 – Middenkampweg 2 te Nijmegen– Mead Johnson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ext:span>
            <text:span text:style-name="nadrukvet">gunningverlening 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Mead Johnson BV</text:p>
            <text:p text:style-name="common-al">Locatie:  Middenkampweg 2 te Nijmegen</text:p>
            <text:p text:style-name="common-al">Voor	:  het kappen van een boom (Hollandse eik)</text:p>
            <text:p text:style-name="common-al">Datum besluit: 25 november 2016</text:p>
            <text:p text:style-name="common-al">Datum verzending besluit:  25 november 2016</text:p>
            <text:p text:style-name="common-al">Zaaknummer ODRN:  W.Z16.103662.01</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 </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37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7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7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2524753 – Middenkampweg 2 te Nijmegen– Mead Johnso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9</meta:user-defined>
    <meta:user-defined meta:name="OVERHEIDop.publicationIssue">6371</meta:user-defined>
    <meta:user-defined meta:name="OVERHEIDop.PrbID/DC.identifier">prb-2016-63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5CJ</meta:user-defined>
    <meta:user-defined meta:name="OVERHEIDop.woonplaats">Nijmegen</meta:user-defined>
    <meta:user-defined meta:name="OVERHEIDop.straatnaam">Middenkamp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mgevingsvergunning|exb-2016-40321</meta:user-defined>
    <meta:user-defined meta:name="OVERHEID.EPSG28992/DC.spatial">183915 428419</meta:user-defined>
    <meta:user-defined meta:name="OVERHEIDop.versieInformatie"/>
  </office:meta>
</office:document-meta>
</file>