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mgevingsvergunning – OLO 2586493 – Needseweg 23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Friesland Campina in Borculo</text:span>
            </text:span>
          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weigeren.</text:p>
            <text:p text:style-name="common-al"/>
            <text:p text:style-name="common-al">Aan      : <text:span text:style-name="nadrukvet"><text:span text:style-name="nadrukcur">Friesland Campina</text:span></text:span></text:p>
            <text:p text:style-name="common-al">Locatie : <text:span text:style-name="nadrukvet"><text:span text:style-name="nadrukcur">Needseweg 23 in Borculo</text:span></text:span></text:p>
            <text:p text:style-name="common-al">Voor     : het kappen van 1 esdoorn</text:p>
            <text:p text:style-name="common-al">Datum  : 25 november 2016</text:p>
            <text:p text:style-name="common-al">
            <text:span text:style-name="nadrukvet"/>
          </text:p>
            <text:p text:style-name="common-al">
            <text:span text:style-name="nadrukvet">Mogelijkheid van inzien</text:span>
          </text:p>
            <text:p text:style-name="common-al">Het besluit kunt u van 29 november 2016 tot 11 januari 2017 inzien via <text:a xlink:href="http://www.officielebekendmakingen.nl/" xlink:type="simple">www.officielebekendmakingen.nl</text:a>. Ook kunt u de stukken op afspraak komen inzien bij het provinciehuis of gemeentehuis. Een afspraak kunt u maken via vergunningen@odachterhoek.nl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Belanghebbenden kunnen bezwaar maken tegen het besluit vóór 11 januari 2017. Meer informatie hierover is vermeld in het besluit zelf.</text:p>
            <text:p text:style-name="common-al">
            <text:span text:style-name="nadrukvet"/>
          </text:p>
            <text:p text:style-name="common-al">
            <text:span text:style-name="nadrukvet">Wilt u meer weten?</text:span>
          </text:p>
            <text:p text:style-name="common-al">E-mail naar <text:a xlink:href="mailto:vergunningen@odachterhoek.nl" xlink:type="simple">vergunningen@odachterhoek.nl</text:a>. Of bel naar 0575 750 400.</text:p>
            <text:p text:style-name="common-al">Hengelo Gld, 29 november 2016 – zaaknummer OLO 2586493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6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369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omgevingsvergunning – OLO 2586493 – Needseweg 23 in Borcu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6369</meta:user-defined>
    <meta:user-defined meta:name="OVERHEIDop.PrbID/DC.identifier">prb-2016-636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71AB 23</meta:user-defined>
    <meta:user-defined meta:name="OVERHEIDop.woonplaats">Borculo</meta:user-defined>
    <meta:user-defined meta:name="OVERHEIDop.straatnaam">Need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Besluit|exb-2016-40261</meta:user-defined>
    <meta:user-defined meta:name="OVERHEID.EPSG28992/DC.spatial">233140 459427</meta:user-defined>
    <meta:user-defined meta:name="OVERHEIDop.versieInformatie"/>
  </office:meta>
</office:document-meta>
</file>