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puteerde Staten van Gelderland   maken bekend dat zij een verzoek  op onderstaande aanvraag om omgevinsvergunning met de activiteiten bouwen  hebben ontvangen, waarbij  de reguliere procedure van toepassing 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Barend Ubbinkweg 2 Doesburg</text:p>
            <text:p text:style-name="common-al">Voor : het bouwen van een kelder t.b.v. een giet automaat</text:p>
            <text:p text:style-name="common-al">Datum ontvangst : 15 november 2016</text:p>
            <text:p text:style-name="common-al">Zaaknummer 195230298</text:p>
            <text:p text:style-name="common-al">
            <text:span text:style-name="nadrukvet"/>
          </text:p>
            <text:p text:style-name="common-al">
            <text:span text:style-name="nadrukvet">Mogelijkheid tot inzien</text:span>
          </text:p>
            <text:p text:style-name="common-al">De aanvraag kan op verzoek worden inge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368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368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368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deputeerde Staten van Gelderland   maken bekend dat zij een verzoek  op onderstaande aanvraag om omgevinsvergunning met de activiteiten bouwen  hebben ontvangen, waarbij  de reguliere procedure van toepassing i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6368</meta:user-defined>
    <meta:user-defined meta:name="OVERHEIDop.PrbID/DC.identifier">prb-2016-636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981EC 2</meta:user-defined>
    <meta:user-defined meta:name="OVERHEIDop.woonplaats">Doesburg</meta:user-defined>
    <meta:user-defined meta:name="OVERHEIDop.straatnaam">Barend Ubbink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.EPSG28992/DC.spatial">206102 447073</meta:user-defined>
    <meta:user-defined meta:name="OVERHEIDop.versieInformatie"/>
  </office:meta>
</office:document-meta>
</file>