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en beslistermijn om reguliere omgevingsvergunning Dow Benelux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7 september 2016 een aanvraag om vergunning Wet algemene bepalingen omgevingsrecht van DOW Benelux B.V. ontvangen voor het bouwen van een nieuwe opslagtank D-1040. Gedeputeerde staten van Zeeland hebben besloten de beslistermijn van deze procedures te verlengen met 6 weken. Voor verdere informatie kunt u zich wenden tot mevrouw M.I.R. de Pooter - de Winne, tel. +31 (0)6 512021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3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en beslistermijn om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66</meta:user-defined>
    <meta:user-defined meta:name="OVERHEIDop.PrbID/DC.identifier">prb-2016-63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NM 5 kr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43494 372737</meta:user-defined>
    <meta:user-defined meta:name="OVERHEIDop.versieInformatie"/>
  </office:meta>
</office:document-meta>
</file>