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grondingenvergunning voor Green Developmen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Green Development b.v. </text:span>te Alphen aan den Rijn aangevraagde vergunning ingevolge de Ontgrondingenwet verleend met voorschriften ter bescherming van de bij de ontgronding betrokken belangen.</text:p>
            <text:p text:style-name="common-al"/>
            <text:p text:style-name="common-al">Het betreft het uitvoeren van ontgrondingswerkzaamheden voor de aanleg van een jachthaven bij het Beter UitHotel op de percelen, kadastraal bekend gemeenteArnemuiden, sectie I, nrs356, 507, 508 en 509,gemeente Middelburg.</text:p>
            <text:p text:style-name="common-al"/>
            <text:p text:style-name="common-al">De aanvraag en de overige stukken liggen van woensdag 30 november 2016 tot en met woensdag 11 januari 2017 ter inzage:</text:p>
            <text:p text:style-name="common-al"/>
            <text:p text:style-name="common-al">
            <text:span text:style-name="nadrukvet">Gemeentehuis van Middelburg</text:span>, Kanaalweg 3 te Middelburg:</text:p>
            <text:p text:style-name="common-al"/>
            <text:p text:style-name="common-al">• Op werkdagen op afspraak van 8.30 tot 16.30.</text:p>
            <text:p text:style-name="common-al"/>
            <text:p text:style-name="common-al">Tot en met woensdag 11 januari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12 januari 2017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Green Developmen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5</meta:user-defined>
    <meta:user-defined meta:name="OVERHEIDop.PrbID/DC.identifier">prb-2016-63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41</meta:user-defined>
    <meta:user-defined meta:name="OVERHEIDop.woonplaats">Arnemuiden</meta:user-defined>
    <meta:user-defined meta:name="OVERHEIDop.straatnaam">Binn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418 390588</meta:user-defined>
    <meta:user-defined meta:name="OVERHEIDop.versieInformatie"/>
  </office:meta>
</office:document-meta>
</file>