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Sluiskil een reguliere omgevingsvergunning hebben verleend voor het uitvoeren van een proef met een nieuw coatingmiddel op Ureum 5.  </text:p>
            <text:p text:style-name="common-al"/>
            <text:p text:style-name="common-al">Belanghebbenden kunnen tot en met 3 januar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mevrouw P.C. Boogaard, tel. +31 (0)6 51200089 van RUD Zeeland. Het besluit  staat geregistreerd onder nummer W-AOV1604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36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6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64</meta:user-defined>
    <meta:user-defined meta:name="OVERHEIDop.PrbID/DC.identifier">prb-2016-63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