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Sluiskil B.V., gelegen aan de Oostkade 5 in Sluiskil een omgevingsvergunning hebben verleend voor de uitbreiding van de bestaande inrichting met een centrale bodemas opwerking installatie (CBOI) inclusief toebehoren.</text:p>
            <text:p text:style-name="common-al"/>
            <text:p text:style-name="common-al">De vergunning ligt ter inzage vanaf 30 november 2016 tot en met 11 januari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1 januari 2017 tegen de vergunning beroep instellen bij de afdeling bestuursrecht van de rechtbank Zeeland-West Brabant, locatie Breda, team bestuursrecht, Postbus 90006, 4800 PA Breda. De vergunning treedt op 12 januari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 Sastroredjo, tel. 06-51202509 van RUD Zeeland. Het besluit staat geregistreerd onder nummer W-AOV1600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63</meta:user-defined>
    <meta:user-defined meta:name="OVERHEIDop.PrbID/DC.identifier">prb-2016-63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H 5</meta:user-defined>
    <meta:user-defined meta:name="OVERHEIDop.woonplaats">Sluiskil</meta:user-defined>
    <meta:user-defined meta:name="OVERHEIDop.straatnaam">Oo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196 366925</meta:user-defined>
    <meta:user-defined meta:name="OVERHEIDop.versieInformatie"/>
  </office:meta>
</office:document-meta>
</file>