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Eastman Chemicals Middelburg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7 oktober 2016 een aanvraag voor een omgevingsvergunning, waarbij de reguliere voorbereidingsprocedure van toepassing is, hebben ontvangen van Eastman Chemicals Middelburg B.V. De aanvraag heeft betrekking op het wijzigen van een opstelplaats voor tankcontainers. De aanvraag staat geregistreerd onder nummer W-AOV16049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36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6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6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Eastman Chemicals Middelburg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30</meta:user-defined>
    <meta:user-defined meta:name="OVERHEIDop.publicationIssue">6360</meta:user-defined>
    <meta:user-defined meta:name="OVERHEIDop.PrbID/DC.identifier">prb-2016-636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38</meta:user-defined>
    <meta:user-defined meta:name="OVERHEIDop.woonplaats">Middelburg</meta:user-defined>
    <meta:user-defined meta:name="OVERHEIDop.straatnaam">Hercules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33883 390914</meta:user-defined>
    <meta:user-defined meta:name="OVERHEIDop.versieInformatie"/>
  </office:meta>
</office:document-meta>
</file>