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51001 - Dar N.V. -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ar N.V.</text:p>
            <text:p text:style-name="common-al">Locatie : Kanaalstraat 401 te Nijmegen</text:p>
            <text:p text:style-name="common-al">Omschrijving : veegzand verruiming</text:p>
            <text:p text:style-name="common-al">Datum ontvangst : 19 januari 2016</text:p>
            <text:p text:style-name="common-al">Zaaknummer ODRN : W.Z16.00158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51001 - Dar N.V. - Kanaalstraat 40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636</meta:user-defined>
    <meta:user-defined meta:name="OVERHEIDop.PrbID/DC.identifier">prb-2016-6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 XK 401</meta:user-defined>
    <meta:user-defined meta:name="OVERHEIDop.woonplaats">Nijmegen</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5738 429288</meta:user-defined>
    <meta:user-defined meta:name="OVERHEIDop.versieInformatie"/>
  </office:meta>
</office:document-meta>
</file>