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 omgevingsvergunning Eastman Chemicals Middelbur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procedure voor het verlenen van een omgevingsvergunning eenmalig met 6 weken heeft verlengd. Dit doen zij op grond van artikel 3.9 lid 2 van de Wet algemene bepalingen omgevingsrecht. De aanvraag staat geregistreerd onder nummer W-AOV160497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635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5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5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nging procedure omgevingsvergunning Eastman Chemicals Middelburg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6359</meta:user-defined>
    <meta:user-defined meta:name="OVERHEIDop.PrbID/DC.identifier">prb-2016-63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338</meta:user-defined>
    <meta:user-defined meta:name="OVERHEIDop.woonplaats">Middelburg</meta:user-defined>
    <meta:user-defined meta:name="OVERHEIDop.straatnaam">Herculesweg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anvraag</meta:user-defined>
    <meta:user-defined meta:name="OVERHEID.EPSG28992/DC.spatial">33883 390914</meta:user-defined>
    <meta:user-defined meta:name="OVERHEIDop.versieInformatie"/>
  </office:meta>
</office:document-meta>
</file>