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Waterschap Scheldestromen, gelegen aan de Fort de Ruyterweg 4 in Ritthem een reguliere omgevingsvergunning hebben verleend voor aantal (bouwkundige) aanpassingen om de RWZI Walcheren energieneutraal te maken.  </text:p>
            <text:p text:style-name="common-al"/>
            <text:p text:style-name="common-al">De vergunning kan worden ingezien tot en met 12 januari 2017 bij de publieksbalie van de gemeente Terneuzen, Stadhuisplein 1 in Terneuzen van maandag tot en met vrijdag van 12.00 tot 16.30 uur.</text:p>
            <text:p text:style-name="common-al"/>
            <text:p text:style-name="common-al">Belanghebbenden kunnen tot en met 12 januar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A.C. Cuperus, tel. 06-51200303 van RUD Zeeland. Het besluit staat geregistreerd onder nummer W-AOV16047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3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Waterschap Scheldestro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57</meta:user-defined>
    <meta:user-defined meta:name="OVERHEIDop.PrbID/DC.identifier">prb-2016-63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VM</meta:user-defined>
    <meta:user-defined meta:name="OVERHEIDop.woonplaats">Ritthem</meta:user-defined>
    <meta:user-defined meta:name="OVERHEIDop.straatnaam">Fort de Ruyter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897 385220</meta:user-defined>
    <meta:user-defined meta:name="OVERHEIDop.versieInformatie"/>
  </office:meta>
</office:document-meta>
</file>