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Bekendmaking voornemen opstellen milieueffectrapport (M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ingevolge de artikelen 7.24 en 7.27, derde lid, van de Wet milieubeheer (Wm), het volgende bekend. </text:p>
            <text:p text:style-name="common-al">Op 22 december 2015 heeft Mayr-Melnhof Eerbeek B.V., voor de locatie gelegen aan de Coldenhovenseweg 12 te Eerbeek, schriftelijk meegedeeld dat zij voornemens is om haar productiecapaciteit uit te breiden van 200.000 ton/jaar naar 275.000 ton/jaar door het verhogen van de doorzetsnelheid van de machine.</text:p>
            <text:p text:style-name="common-al">Op de voorgenomen uitbreiding is hoofdstuk 7 Wm van toepassing. Het opstellen van een MER is verplicht voordat er een besluit wordt genomen op de aanvraag om een omgevingsvergunning en/of Waterwetvergunning. Het MER is bedoeld om de gevolgen van de voorgenomen uitbreiding voor het fysieke leefmilieu zichtbaar te maken. </text:p>
            <text:p text:style-name="common-al">De voorgenomen uitbreiding vindt niet plaats in de ecologische hoofdstructuur of in een Natura 2000-gebied. In de directe nabijheid zijn wel het Natura 2000-gebieden Veluwe, Rijntakken en Landgoederen Brummen gelegen. Onderzocht wordt of een passende beoordeling noodzakelijk is. </text:p>
            <text:p text:style-name="common-al">De voorgenomen uitbreiding heeft mogelijk gevolgen op en voor de ruimtelijke ontwikkelingen in de directe omgeving van de locatie. In het kader van het Centrumplan Eerbeek –waar de locatie van Mayr Melnhof B.V. deel van uitmaakt- zijn de milieueffecten van de mogelijk ruimtelijke ontwikkelingen onderzocht. Hiervoor is door de gemeente Brummen een plan-milieueffectrapport opgesteld. Zie ook https://www.brummen.nl/ruimtevooreerbeek/nieuws-uit-eerbeek/actueel-planmer/</text:p>
            <text:p text:style-name="tussenkopcur">
            <text:span text:style-name="nadrukondlijn">Zienswijzen</text:span>
          </text:p>
            <text:p text:style-name="common-al">Het indienen van het voornemen is de eerste stap in de m.e.r.-procedure. In het voornemen geeft de initiatiefnemer in grote lijnen aan wat hij voornemens is. Een ieder wordt gedurende een periode van zes weken, gerekend vanaf de eerste dag van de ter inzage legging, in de gelegenheid gesteld om op het voornemen een zienswijze in te brengen . De ingebrachte zienswijzen en de reacties van de (wettelijke) adviseurs worden betrokken bij het advies inzake de reikwijdte en het detailniveau ten behoeve van MER. De commissie m.e.r. is vooralsnog niet gevraagd om advies uit te brengen.</text:p>
            <text:p text:style-name="tussenkopcur">
            <text:span text:style-name="nadrukondlijn">Publicatie</text:span>
          </text:p>
            <text:p text:style-name="common-al">Dit voornemen wordt gepubliceerd op de website van Provincie Gelderland, via http://www.gelderland.nl/bekendmakingen. </text:p>
            <text:p text:style-name="tussenkopcur">
            <text:span text:style-name="nadrukondlijn">Mogelijkheid van inzien </text:span>
          </text:p>
            <text:p text:style-name="common-al">Het voornemen en de bijbehorende stukken liggen gedurende een termijn van zes weken ter inzage: </text:p>
            <text:list text:style-name="id1-3-2-1-1-12">
              <text:list-item text:style-override="id1-3-2-1-1-12-1">
                <text:number>-</text:number>
                <text:p text:style-name="al">de Omgevingsdienst Veluwe IJssel, om het voornemen in te zien kunt u een afspraak maken met de Omgevingsdienst Veluwe IJssel via het emailadres info@ovij.nl of u kunt bellen naar telefoonnummer (055)- 580 1705.</text:p>
              </text:list-item>
              <text:list-item text:style-override="id1-3-2-1-1-12-2">
                <text:number>-</text:number>
                <text:p text:style-name="al">de provincie Gelderland; om het voornemen bij de provincie Gelderland in te zien kunt u een afspraak maken met de Omgevingsdienst Regio Nijmegen via het emailadres wabo@odrn.nl of u kunt bellen naar telefoonnummer (024) 751 77 00.</text:p>
              </text:list-item>
            </text:list>
            <text:p text:style-name="last-al">De eerste dag van de ter inzage legging is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4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4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kendmaking voornemen opstellen milieueffectrapport (M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8</meta:user-defined>
    <meta:user-defined meta:name="OVERHEIDop.publicationIssue">6349</meta:user-defined>
    <meta:user-defined meta:name="OVERHEIDop.PrbID/DC.identifier">prb-2016-6349</meta:user-defined>
    <meta:user-defined meta:name="OVERHEID.TaxonomieBeleidsagenda/OVERHEID.category">Natuur en milieu | Organisatie en beleid</meta:user-defined>
    <meta:user-defined meta:name="OVERHEIDop.referentienummer">DOS 2016-06941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Startnotitie MER|exb-2016-40141</meta:user-defined>
    <meta:user-defined meta:name="OVERHEID.EPSG28992/DC.spatial">201373 457246</meta:user-defined>
    <meta:user-defined meta:name="OVERHEIDop.versieInformatie"/>
  </office:meta>
</office:document-meta>
</file>