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office:automatic-styles>
  <office:body>
    <office:text>
      <text:p text:style-name="new_page_staatscourant"/>
      <text:p text:style-name="single-kop-titel"> Wijziging van de Verordening op de heffing van opcenten op de hoofdsom van de motorrijtuigenbelast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1 Ontwerpbesluit</text:p>
            <text:p text:style-name="common-al">Besluit van provinciale staten van Zuid-Holland van 09-11-2016,6960 tot wijziging van de Verordening op de heffing van opcenten op de hoofdsom van de motorrijtuigenbelasting</text:p>
            <text:p text:style-name="common-al">Provinciale Staten van Zuid-Holland,</text:p>
            <text:p text:style-name="common-al">Gelet op:</text:p>
            <text:p text:style-name="common-al">Artikel 222 Provinciewet;</text:p>
            <text:p text:style-name="common-al">Besluiten:</text:p>
            <text:p text:style-name="common-al">Vast te stellen de wijziging van Verordening op de heffing van opcenten op de hoofdsom van de motorrijtuigenbelasting</text:p>
            <text:p text:style-name="common-al">Artikel I</text:p>
            <text:p text:style-name="common-al">De verordening van provinciale staten van 12 december 1980, tot vaststelling van de Verordening op de heffing van opcenten op de hoofdsom van de motorrijtuigenbelasting wordt als volgt gewijzigd:</text:p>
            <text:p text:style-name="common-al">In artikel 1 wordt de zinsnede “92,0” vervangen door: 91,4.</text:p>
            <text:p text:style-name="common-al">Artikel II</text:p>
            <text:p text:style-name="common-al">Deze verordening treedt in werking met ingang van 1 januari 2017.</text:p>
            <text:p text:style-name="common-al">Den Haag, 9-11-2016 </text:p>
            <text:p text:style-name="common-al">Provinciale Staten van Zuid-Holland,</text:p>
            <text:p text:style-name="common-al">griffier, voorzitter,</text:p>
            <text:p text:style-name="common-al">2 Toelichting</text:p>
            <text:p text:style-name="common-al">Bij besluit van Provinciale Staten van Zuid-Holland van 12 december 1980 is de Verordening op de heffing van opcenten op de hoofdsom motorrijtuigenbelasting vastgesteld. (Provinciaal Blad 1981, nummer 12).</text:p>
            <text:p text:style-name="common-al">Met voorliggend besluit van Provinciale Staten wordt:</text:p>
            <text:list text:style-name="id1-3-2-2-1-19">
              <text:list-item text:style-override="id1-3-2-2-1-19-1">
                <text:number>-</text:number>
                <text:p text:style-name="al">Artikel 1 van de verordening gewijzigd; de heffing van opcenten op de hoofdsom motorrijtuigenbelasting wordt verlaagd.</text:p>
              </text:list-item>
            </text:list>
            <text:p text:style-name="common-al">De voorgestelde wijziging is conform:</text:p>
            <text:list text:style-name="id1-3-2-2-1-21">
              <text:list-item text:style-override="id1-3-2-2-1-21-1">
                <text:number>-</text:number>
                <text:p text:style-name="al">het amendement A518 uit de juni 2016 vergadering van Provinciale Staten.</text:p>
              </text:list-item>
              <text:list-item text:style-override="id1-3-2-2-1-21-2">
                <text:number>-</text:number>
                <text:p text:style-name="al">het voorstel van Gedeputeerde Staten om in de Begroting 2017 extra te investeren in een slimmer, schoner en sterker Zuid-Holland.</text:p>
              </text:list-item>
            </text:list>
            <text:p text:style-name="common-al">Als gevolg daarvan worden de opcenten op de motorrijtuigenbelasting structureel verlaagd met in totaal € 2 mln. Het tarief voor de provinciale opcenten komt hiermee uit op 91,4. </text:p>
            <text:p text:style-name="common-al">3 Wat willen we bereiken? </text:p>
            <text:p text:style-name="common-al">In Artikel 1 van de verordening wordt het aantal opcenten van 92,0 gewijzigd in 91,4. Deze wijziging vloeit voort uit het amendement A518 uit de juni 2016 vergadering van Provinciale Staten en het voorstel van Gedeputeerde Staten om extra te investeren in een slimmer, schoner en sterker Zuid-Holland.</text:p>
            <text:p text:style-name="common-al">Wat gaan we daarvoor doen? </text:p>
            <text:p text:style-name="common-al">Voorgesteld wordt om per 1 januari 2017 de Verordening op de heffing van de opcenten op de hoofdsom motorrijtuigenbelasting te wijzigen.</text:p>
            <text:p text:style-name="common-al">Wat mag het kosten? </text:p>
            <text:p text:style-name="common-al">Er is een structurele verlaging op de opbrengst voor de jaren 2017, 2018 en 2019 van € 2,0 miljoen per jaar.</text:p>
            <text:p text:style-name="common-al">Den Haag, 11-10- 2016 </text:p>
            <text:p text:style-name="common-al">Gedeputeerde Staten van Zuid-Holland,</text:p>
            <text:p text:style-name="common-al">plv. secretaris, voorzitter,</text:p>
            <text:p text:style-name="last-al">drs. G.M. Smid-Marsman drs. J. Sm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348</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48</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48</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op de heffing van opcenten op de hoofdsom van de motorrijtuigenbelast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8</meta:user-defined>
    <meta:user-defined meta:name="OVERHEIDop.publicationIssue">6348</meta:user-defined>
    <meta:user-defined meta:name="OVERHEIDop.PrbID/DC.identifier">prb-2016-6348</meta:user-defined>
    <meta:user-defined meta:name="OVERHEID.TaxonomieBeleidsagenda/OVERHEID.category">Financiën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EPSG28992/DC.spatial">81626 456030</meta:user-defined>
    <meta:user-defined meta:name="OVERHEIDop.versieInformatie"/>
  </office:meta>
</office:document-meta>
</file>