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7">
      <text:list-level-style-bullet text:bullet-char="•" text:level="1">
        <style:list-level-properties text:min-label-width="10mm"/>
      </text:list-level-style-bullet>
    </text:list-style>
    <text:list-style style:name="id1-3-2-2-7-5-47-1">
      <text:list-level-style-bullet text:bullet-char="•" text:level="1">
        <style:list-level-properties text:min-label-width="10mm"/>
      </text:list-level-style-bullet>
    </text:list-style>
    <text:list-style style:name="id1-3-2-2-7-5-47-1-3">
      <text:list-level-style-bullet text:bullet-char="∘" text:level="1">
        <style:list-level-properties text:min-label-width="10mm"/>
      </text:list-level-style-bullet>
    </text:list-style>
    <text:list-style style:name="id1-3-2-2-7-5-47-1-3-1">
      <text:list-level-style-bullet text:bullet-char="∘" text:level="1">
        <style:list-level-properties text:min-label-width="10mm"/>
      </text:list-level-style-bullet>
    </text:list-style>
    <text:list-style style:name="id1-3-2-2-7-5-47-1-3-2">
      <text:list-level-style-bullet text:bullet-char="∘" text:level="1">
        <style:list-level-properties text:min-label-width="10mm"/>
      </text:list-level-style-bullet>
    </text:list-style>
    <text:list-style style:name="id1-3-2-2-7-5-47-2">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5-51-1">
      <text:list-level-style-bullet text:bullet-char="•" text:level="1">
        <style:list-level-properties text:min-label-width="10mm"/>
      </text:list-level-style-bullet>
    </text:list-style>
    <text:list-style style:name="id1-3-2-2-7-5-51-2">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2-1">
      <text:list-level-style-bullet text:bullet-char="•" text:level="1">
        <style:list-level-properties text:min-label-width="10mm"/>
      </text:list-level-style-bullet>
    </text:list-style>
    <text:list-style style:name="id1-3-2-3-8-2-2">
      <text:list-level-style-bullet text:bullet-char="•" text:level="1">
        <style:list-level-properties text:min-label-width="10mm"/>
      </text:list-level-style-bullet>
    </text:list-style>
    <text:list-style style:name="id1-3-2-3-8-2-3">
      <text:list-level-style-bullet text:bullet-char="•" text:level="1">
        <style:list-level-properties text:min-label-width="10mm"/>
      </text:list-level-style-bullet>
    </text:list-style>
    <text:list-style style:name="id1-3-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vaststelling van een nieuwe gedragscode integriteit volksvertegenwoordigers provincie Zuid-Holland</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Provinciale Staten van Zuid-Holland,</text:p>
              <text:p text:style-name="al"/>
              <text:p text:style-name="al">Gelet op artikel 15, derde lid van de Provinciewet,</text:p>
              <text:p text:style-name="al"/>
              <text:p text:style-name="al">
              <text:span text:style-name="nadrukvet">Besluiten:</text:span>
            </text:p>
              <text:list text:style-name="id1-3-2-2-1-2-6">
                <text:list-item text:style-override="id1-3-2-2-1-2-6-1">
                  <text:number>1.</text:number>
                  <text:p text:style-name="al"> In te trekken de gedragscode integriteit voor de leden van Provinciale Staten van Zuid-Holland van 16 april 2003, voordracht 5294.</text:p>
                </text:list-item>
              </text:list>
              <text:p text:style-name="al"/>
              <text:list text:style-name="id1-3-2-2-1-2-8">
                <text:list-item text:style-override="id1-3-2-2-1-2-8-1">
                  <text:number>2.</text:number>
                  <text:p text:style-name="al"> Vast te stellen de gedragscode integriteit volksvertegenwoordigers provincie Zuid-Holland, luidende als volgt:</text:p>
                </text:list-item>
              </text:list>
            </text:section>
            <text:section text:name="artikel_id1-3-2-2-1-3" text:style-name="artikel">
              <text:p text:style-name="artikel_kop_titel"><text:span text:style-name="artikel_kop_label">Paragraaf 1</text:span> Algemene bepalingen</text:p>
              <text:p text:style-name="al"/>
            </text:section>
            <text:section text:name="artikel_id1-3-2-2-1-4" text:style-name="artikel">
              <text:p text:style-name="artikel_kop_titel"><text:span text:style-name="artikel_kop_label">Artikel</text:span> <text:span text:style-name="artikel_kop_nr">1.1</text:span> </text:p>
              <text:p text:style-name="al">Deze gedragscode geldt voor de statenleden van de provincie Zuid-Holland.</text:p>
              <text:p text:style-name="al"/>
            </text:section>
            <text:section text:name="artikel_id1-3-2-2-1-5" text:style-name="artikel">
              <text:p text:style-name="artikel_kop_titel"><text:span text:style-name="artikel_kop_label">Artikel</text:span> <text:span text:style-name="artikel_kop_nr">1.2</text:span> </text:p>
              <text:p text:style-name="al">Deze gedragscode is openbaar en via internet beschikbaar.</text:p>
              <text:p text:style-name="al"/>
            </text:section>
          </text:section>
          <text:section text:name="paragraaf_id1-3-2-2-2" text:style-name="paragraaf">
            <text:p text:style-name="paragraaf_kop"><text:span text:style-name="label">Paragraaf</text:span> <text:span text:style-name="nr">2</text:span> Voorkomen van belangenverstrengeling, nevenfunctie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statenlid levert de griffier de informatie aan over de (neven)functies die openbaar gemaakt moeten worden bij aanvang van het sta¬ten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2-2-3">
                  <text:number>2.</text:number>
                  <text:p text:style-name="al">De informatie betreft in ieder geval:</text:p>
                  <text:list text:style-name="id1-3-2-2-2-2-3-3">
                    <text:list-item text:style-override="id1-3-2-2-2-2-3-3-1">
                      <text:number>a.</text:number>
                      <text:p text:style-name="al">de omschrijving van de (neven)functie;</text:p>
                    </text:list-item>
                    <text:list-item text:style-override="id1-3-2-2-2-2-3-3-2">
                      <text:number>b.</text:number>
                      <text:p text:style-name="al">de organisatie voor wie de (neven)functie wordt verricht;</text:p>
                    </text:list-item>
                    <text:list-item text:style-override="id1-3-2-2-2-2-3-3-3">
                      <text:number>c.</text:number>
                      <text:p text:style-name="al">of het al dan niet een (neven)functie betreft uit hoofde van het statenlidmaatschap; en</text:p>
                    </text:list-item>
                    <text:list-item text:style-override="id1-3-2-2-2-2-3-3-4">
                      <text:number>d.</text:number>
                      <text:p text:style-name="al">of de (neven)functie bezoldigd of onbezoldigd is.</text:p>
                    </text:list-item>
                  </text:list>
                </text:list-item>
                <text:list-item text:style-override="id1-3-2-2-2-2-4">
                  <text:number>3.</text:number>
                  <text:p text:style-name="al">De griffier legt hiervoor een register aan en beheert dit register. Het register is openbaar en via internet beschikbaar.</text:p>
                </text:list-item>
                <text:list-item text:style-override="id1-3-2-2-2-2-5">
                  <text:number>4.</text:number>
                  <text:p text:style-name="al">Een statenlid neemt van een aanbieder van diensten aan de provincie geen faciliteiten of diensten aan die zijn onafhankelijke positie ten opzichte van de aanbieder kunnen beïnvloeden.</text:p>
                </text:list-item>
                <text:list-item text:style-override="id1-3-2-2-2-2-6">
                  <text:number>5.</text:number>
                  <text:p text:style-name="al">De kosten die een statenlid maakt in verband met een nevenfunctie uit hoofde van het ambt (q.q. nevenfunctie), worden in beginsel vergoed door de instantie waar de nevenfunctie wordt uitgeoefend.</text:p>
                  <text:p text:style-name="al"/>
                </text:list-item>
              </text:list>
            </text:section>
          </text:section>
          <text:section text:name="paragraaf_id1-3-2-2-3" text:style-name="paragraaf">
            <text:p text:style-name="paragraaf_kop"><text:span text:style-name="label">Paragraaf</text:span> <text:span text:style-name="nr">3</text:span> Informatie</text:p>
            <text:section text:name="artikel_id1-3-2-2-3-2" text:style-name="artikel">
              <text:p text:style-name="artikel_kop_titel"><text:span text:style-name="artikel_kop_label">Artikel</text:span> <text:span text:style-name="artikel_kop_nr">3.1</text:span> </text:p>
              <text:p text:style-name="al">Het statenlid zorgt ervoor dat vertrouwelijke en geheime informatie waarover hij beschikt veilig wordt bewaard. Hij verstrekt geen vertrouwelijke informatie aan derden.</text:p>
            </text:section>
            <text:section text:name="artikel_id1-3-2-2-3-3" text:style-name="artikel">
              <text:p text:style-name="artikel_kop_titel"><text:span text:style-name="artikel_kop_label">Artikel</text:span> <text:span text:style-name="artikel_kop_nr">3.2</text:span> </text:p>
              <text:p text:style-name="al">Het statenlid maakt niet ten eigen bate of ten bate van derden gebruik van in de uitoefening van het ambt verkregen niet openbare informatie.</text:p>
              <text:p text:style-name="al"/>
            </text:section>
          </text:section>
          <text:section text:name="paragraaf_id1-3-2-2-4" text:style-name="paragraaf">
            <text:p text:style-name="paragraaf_kop"><text:span text:style-name="label">Paragraaf</text:span> <text:span text:style-name="nr">4</text:span> Omgang met geschenken en uitnodig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Een statenlid accepteert geen geschenken, faciliteiten en diensten als zijn onafhankelijke positie hierdoor kan worden beïnvloed.</text:p>
                </text:list-item>
                <text:list-item text:style-override="id1-3-2-2-4-2-3">
                  <text:number>2.</text:number>
                  <text:p text:style-name="al">Onverminderd het eerste lid kan het statenlid incidentele geschenken die een geschatte waarde van ten hoogste € 50 vertegenwoordigen behouden.</text:p>
                </text:list-item>
                <text:list-item text:style-override="id1-3-2-2-4-2-4">
                  <text:number>3.</text:number>
                  <text:p text:style-name="al">Geschenken die het statenlid uit hoofde van zijn ambt ontvangt en die een geschatte waarde van meer dan € 50 vertegenwoordigen worden, als zij niet worden teruggestuurd, eigendom van de provincie.</text:p>
                </text:list-item>
                <text:list-item text:style-override="id1-3-2-2-4-2-5">
                  <text:number>4.</text:number>
                  <text:p text:style-name="al">De griffier legt een register aan van de geschenken met een geschatte waarde van meer dan € 50. In het register is aangegeven welke bestemming de provincie hier¬aan heeft gegeven. Het register is openbaar en via internet beschikbaar.</text:p>
                </text:list-item>
                <text:list-item text:style-override="id1-3-2-2-4-2-6">
                  <text:number>5.</text:number>
                  <text:p text:style-name="al">Geschenken worden niet op het huisadres ontvangen.</text:p>
                  <text:p text:style-name="al"/>
                </text:list-item>
              </text:list>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Deelname aan excursies en evenementen voor rekening van anderen dan de provincie maakt het statenlid binnen één week na deelname open¬baar. Daarbij wordt ook openbaar gemaakt wie de kosten voor zijn rekening heeft genomen.</text:p>
                </text:list-item>
                <text:list-item text:style-override="id1-3-2-2-4-3-3">
                  <text:number>2.</text:number>
                  <text:p text:style-name="al">De informatie is openbaar en via internet beschikbaar.</text:p>
                  <text:p text:style-name="al"/>
                </text:list-item>
              </text:list>
            </text:section>
          </text:section>
          <text:section text:name="paragraaf_id1-3-2-2-5" text:style-name="paragraaf">
            <text:p text:style-name="paragraaf_kop"><text:span text:style-name="label">Paragraaf</text:span> <text:span text:style-name="nr">5</text:span> Gebruik van voorzieningen van de provincie</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provincie.</text:p>
                </text:list-item>
                <text:list-item text:style-override="id1-3-2-2-5-2-3">
                  <text:number>2.</text:number>
                  <text:p text:style-name="al">Het statenlid verantwoordt zich over zijn gebruik van de voorzienin¬gen volgens de in het kader van het eerste lid vastgelegde regels en procedures.</text:p>
                </text:list-item>
              </text:list>
            </text:section>
            <text:section text:name="artikel_id1-3-2-2-5-3" text:style-name="artikel">
              <text:p text:style-name="artikel_kop_titel"><text:span text:style-name="artikel_kop_label">Artikel</text:span> <text:span text:style-name="artikel_kop_nr">5.2</text:span> </text:p>
              <text:p text:style-name="al">Een statenlid declareert geen kosten die reeds op andere wijze worden vergoed. </text:p>
            </text:section>
            <text:section text:name="artikel_id1-3-2-2-5-4" text:style-name="artikel">
              <text:p text:style-name="artikel_kop_titel"><text:span text:style-name="artikel_kop_label">Artikel</text:span> <text:span text:style-name="artikel_kop_nr">5.3</text:span> </text:p>
              <text:p text:style-name="al">Gebruik van voorzieningen en eigendommen van de provincie ten eigen bate of ten bate van derden is niet toegestaan, tenzij hier andere afspraken over gemaakt zijn.</text:p>
              <text:p text:style-name="al"/>
            </text:section>
          </text:section>
          <text:section text:name="paragraaf_id1-3-2-2-6" text:style-name="paragraaf">
            <text:p text:style-name="paragraaf_kop"><text:span text:style-name="label">Paragraaf</text:span> <text:span text:style-name="nr">6</text:span> Reizen buitenland</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Een statenlid die op kosten van de provincie het voornemen heeft een buitenlandse reis te maken, heeft toestemming nodig van het Fractievoorzittersoverleg. Provinciale Staten worden van het besluit op de hoogte gesteld.</text:p>
                </text:list-item>
                <text:list-item text:style-override="id1-3-2-2-6-2-3">
                  <text:number>2.</text:number>
                  <text:p text:style-name="al">Een statenlid die het voornemen van een reis meldt, verschaft informatie over het doel van de reis, de bijbehorende beleidsoverwegingen, de samenstelling van het gezelschap en de geraamde kosten.</text:p>
                </text:list-item>
                <text:list-item text:style-override="id1-3-2-2-6-2-4">
                  <text:number>3.</text:number>
                  <text:p text:style-name="al">Uitnodigingen voor reizen, werkbezoeken en dergelijke op kosten van derden worden altijd besproken in het Fractievoorzittersoverleg en onder meer getoetst op het risico van belangenverstrengeling. Het provinciaal belang van de reis is doorslaggevend voor de besluitvorming.</text:p>
                </text:list-item>
                <text:list-item text:style-override="id1-3-2-2-6-2-5">
                  <text:number>4.</text:number>
                  <text:p text:style-name="al">Van de reis wordt door het statenlid een verslag opgesteld ten behoeve van Provinciale Staten.</text:p>
                </text:list-item>
                <text:list-item text:style-override="id1-3-2-2-6-2-6">
                  <text:number>5.</text:number>
                  <text:p text:style-name="al">Het ten laste van de provincie meereizen van de partner van een statenlid is uitsluitend toegestaan wanneer dit gebeurt op uitnodiging van de ontvangende partij en het belang van de provincie daarmee gediend is. Het meereizen van de partner wordt bij de besluitvorming van het Fractievoorzittersoverleg betrokken.</text:p>
                </text:list-item>
                <text:list-item text:style-override="id1-3-2-2-6-2-7">
                  <text:number>6.</text:number>
                  <text:p text:style-name="al">Het anderszins meereizen van derden op kosten van de provincie is niet toegestaan. Het meereizen van derden op eigen kosten is toegestaan en wordt in dat geval bij de besluitvorming van het Fractievoorzittersoverleg betrokken.</text:p>
                </text:list-item>
                <text:list-item text:style-override="id1-3-2-2-6-2-8">
                  <text:number>7.</text:number>
                  <text:p text:style-name="al">Het verlengen van een buitenlandse dienstreis voor privé-doeleinden is toegestaan, mits dit is betrokken bij de besluitvorming van het Fractievoorzittersoverleg. De extra reis- en verblijfskosten komen voor rekening van het statenlid.</text:p>
                </text:list-item>
                <text:list-item text:style-override="id1-3-2-2-6-2-9">
                  <text:number>8.</text:number>
                  <text:p text:style-name="al">De in verband met de buitenlandse dienstreis gedane functionele uitgaven worden vergoed conform de geldende regelingen.</text:p>
                </text:list-item>
                <text:list-item text:style-override="id1-3-2-2-6-2-10">
                  <text:number>9.</text:number>
                  <text:p text:style-name="al">De griffier legt hiervoor een register aan en beheert dit register. Het register is openbaar en via internet beschikbaar.</text:p>
                  <text:p text:style-name="al"/>
                </text:list-item>
              </text:list>
            </text:section>
          </text:section>
          <text:section text:name="paragraaf_id1-3-2-2-7" text:style-name="paragraaf">
            <text:p text:style-name="paragraaf_kop"><text:span text:style-name="label">Paragraaf</text:span> <text:span text:style-name="nr">7</text:span> Uitvoering gedragscode</text:p>
            <text:section text:name="artikel_id1-3-2-2-7-2" text:style-name="artikel">
              <text:p text:style-name="artikel_kop_titel"><text:span text:style-name="artikel_kop_label">Artikel</text:span> <text:span text:style-name="artikel_kop_nr">7.1</text:span> </text:p>
              <text:p text:style-name="al">Provinciale Staten bevorderen de eenduidige interpre¬tatie van deze gedragscode. Ingeval van leemtes en onduidelijkheden in de gedragscode voorzien zij daarin. </text:p>
            </text:section>
            <text:section text:name="artikel_id1-3-2-2-7-3" text:style-name="artikel">
              <text:p text:style-name="artikel_kop_titel"><text:span text:style-name="artikel_kop_label">Artikel</text:span> <text:span text:style-name="artikel_kop_nr">7.2</text:span> </text:p>
              <text:list text:style-name="id1-3-2-2-7-3-2">
                <text:list-item text:style-override="id1-3-2-2-7-3-2">
                  <text:number>1.</text:number>
                  <text:p text:style-name="al">Op voorstel van de commissaris van de Koning Provinciale Staten in ieder geval afspraken over:</text:p>
                  <text:list text:style-name="id1-3-2-2-7-3-2-3">
                    <text:list-item text:style-override="id1-3-2-2-7-3-2-3-1">
                      <text:number>a.</text:number>
                      <text:p text:style-name="al">de periodieke bespreking van het onderwerp integriteit in het algemeen en van de gedragscode in het bijzonder;</text:p>
                    </text:list-item>
                    <text:list-item text:style-override="id1-3-2-2-7-3-2-3-2">
                      <text:number>b.</text:number>
                      <text:p text:style-name="al">de aanwijzing van contactpersonen of aanspreekpunten integriteit;</text:p>
                    </text:list-item>
                    <text:list-item text:style-override="id1-3-2-2-7-3-2-3-3">
                      <text:number>c.</text:number>
                      <text:p text:style-name="al">de processtappen die worden gevolgd ingeval van een vermoeden van een integriteitschending door een politieke ambtsdrager van de provincie.</text:p>
                    </text:list-item>
                  </text:list>
                </text:list-item>
                <text:list-item text:style-override="id1-3-2-2-7-3-3">
                  <text:number>2.</text:number>
                  <text:p text:style-name="al">De afspraken, bedoeld in het eerste lid, maken deel uit van deze gedragscode.</text:p>
                </text:list-item>
              </text:list>
            </text:section>
            <text:section text:name="artikel_id1-3-2-2-7-4" text:style-name="artikel">
              <text:p text:style-name="artikel_kop_titel"><text:span text:style-name="artikel_kop_label">Artikel</text:span> <text:span text:style-name="artikel_kop_nr">7.3</text:span> </text:p>
              <text:p text:style-name="al">In gevallen waarin de code niet voorziet of waarbij de toepassing niet eenduidig is, vindt besluitvorming plaats in het Fractievoorzittersoverleg.</text:p>
            </text:section>
            <text:section text:name="artikel_id1-3-2-2-7-5" text:style-name="artikel">
              <text:p text:style-name="artikel_kop_titel"><text:span text:style-name="artikel_kop_label">Artikel</text:span> <text:span text:style-name="artikel_kop_nr">8</text:span> Citeertitel</text:p>
              <text:p text:style-name="al">Deze gedragscode kan worden aangehaald als "Gedragscode integriteit volksvertegenwoordigers provincie Zuid-Holland".</text:p>
              <text:p text:style-name="al"/>
              <text:list text:style-name="id1-3-2-2-7-5-4">
                <text:list-item text:style-override="id1-3-2-2-7-5-4-1">
                  <text:number>3.</text:number>
                  <text:p text:style-name="al"> Deze gedragscode met de daarbij behorende toelichting te publiceren in het Provinciaal Blad.</text:p>
                </text:list-item>
              </text:list>
              <text:p text:style-name="al"/>
              <text:p text:style-name="al">Den Haag, 9 november 2016</text:p>
              <text:p text:style-name="al"/>
              <text:p text:style-name="al">Provinciale Staten van Zuid-Holland,</text:p>
              <text:p text:style-name="al"/>
              <text:p text:style-name="al">wnd. griffier, voorzitter, </text:p>
              <text:p text:style-name="al"/>
              <text:list text:style-name="id1-3-2-2-7-5-12">
                <text:list-item text:style-override="id1-3-2-2-7-5-12-1">
                  <text:number>2.</text:number>
                  <text:p text:style-name="al"> Toelichting</text:p>
                </text:list-item>
              </text:list>
              <text:p text:style-name="al">
              <text:span text:style-name="nadrukondlijn">Inleiding</text:span>
            </text:p>
              <text:p text:style-name="al">Deze inleiding maakt integraal onderdeel uit van deze gedragscode.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text:p>
              <text:p text:style-name="al"/>
              <text:p text:style-name="al">De volksvertegenwoordiging stelt zowel voor de eigen leden als voor de dagelijkse bestuurders (voorzitter en overige leden van het dagelijks bestuur) een gedragscode vast. Dat is zo vastgelegd in de Provinci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provinciale volksvertegenwoordigers. Veel bepalingen zijn voor de volksvertegenwoor¬digers en de dagelijkse bestuurders gelijk. Er zijn ook verschillen. Die hebben te maken met de staatsrechtelijke posities en met de voor hen geldende wettelijke (integriteits)regels. Provinciale Staten zijn een politiek orgaan. In de volksvertegenwoordigingen worden specifieke of (partij-)politieke belangen ingebracht voor het algemeen belang van de provincie. Deze politieke ambtsdragers krijgen het mandaat van hun kiezers en de gedragscode dient de vervulling van het kie¬zersmandaat te ondersteunen. </text:p>
              <text:p text:style-name="al"/>
              <text:p text:style-name="al">Het handelen van het dagelijks bestuur en van de bestuurders staat ten dienste van de provinci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1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p text:style-name="al">
              <text:span text:style-name="nadrukondlijn">Paragraaf- en artikelsgewijze toelichting</text:span>
            </text:p>
              <text:p text:style-name="al"/>
              <text:p text:style-name="al">Paragraaf 1 Algemene bepalingen</text:p>
              <text:p text:style-name="al"/>
              <text:p text:style-name="al">
              <text:span text:style-name="nadrukcur">Wettelijke grondslag </text:span>
            </text:p>
              <text:p text:style-name="al">Provinciale Staten stellen een gedragscode vast voor hun leden, artikel 15, derde lid, Provinciewet. </text:p>
              <text:p text:style-name="al"/>
              <text:p text:style-name="al">Paragraaf 2 Voorkomen van belangenverstrengeling</text:p>
              <text:p text:style-name="al"/>
              <text:p text:style-name="al">
              <text:span text:style-name="nadrukcur">Wettelijk kader </text:span>
            </text:p>
              <text:p text:style-name="al">
              <text:span text:style-name="nadrukvet">Afleggen eed of belofte </text:span>(artikel 14 Provinciewet ) </text:p>
              <text:p text:style-name="al">Alvorens hun functie te kunnen uitoefenen leggen de statenleden in de vergadering, in handen van de voorzitter, de volgende eed (verklaring en belofte) af: “Ik zweer (verklaar) dat ik om tot Staten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Statenlid naar eer en geweten zal vervullen.” </text:p>
              <text:p text:style-name="al"/>
              <text:p text:style-name="al">
              <text:span text:style-name="nadrukvet">Persoonlijke belangen </text:span>
            </text:p>
              <text:list text:style-name="id1-3-2-2-7-5-47">
                <text:list-item text:style-override="id1-3-2-2-7-5-47-1">
                  <text:number>•</text:number>
                  <text:p text:style-name="al">Een lid van een volksvertegenwoordiging neemt niet deel aan de stemming over </text:p>
                  <text:list text:style-name="id1-3-2-2-7-5-47-1-3">
                    <text:list-item text:style-override="id1-3-2-2-7-5-47-1-3-1">
                      <text:number>∘</text:number>
                      <text:p text:style-name="al">een aangelegenheid die hem rechtstreeks of middellijk persoonlijk aangaat of waarbij hij als vertegenwoordiger is betrokken; </text:p>
                    </text:list-item>
                    <text:list-item text:style-override="id1-3-2-2-7-5-47-1-3-2">
                      <text:number>∘</text:number>
                      <text:p text:style-name="al">de vaststelling of goedkeuring der rekening van een lichaam waaraan hij rekenplichtig is of tot welks bestuur hij hoort (artikel 28 Provinciewet ). </text:p>
                    </text:list-item>
                  </text:list>
                </text:list-item>
                <text:list-item text:style-override="id1-3-2-2-7-5-47-2">
                  <text:number>•</text:number>
                  <text:p text:style-name="al">Het bestuursorgaan waakt ertegen dat tot het bestuursorgaan behorende of daarvoor werkzame personen die een persoonlijk belang bij een besluit hebben, de besluitvorming beïnvloeden (artikel 2:4, tweede lid, Algemene wet bestuursrecht). </text:p>
                </text:list-item>
              </text:list>
              <text:p text:style-name="al">
              <text:span text:style-name="nadrukvet">Incompatibiliteiten en nevenfuncties </text:span>
            </text:p>
              <text:p text:style-name="al">•Verboden overeenkomsten/handelingen: volksvertegenwoordigers mogen in geschillen, waar de provincie(bestuur) partij is, niet als advocaat, adviseur of gemachtigde werkzaam zijn. Zij mogen bepaalde overeenkomsten, waar de provincie bij betrokken is, niet rechtstreeks of middellijk aangaan. Van verboden overeenkomsten kan ontheffing worden verleend (artikel 15, eerste en tweede lid, Provinciewet). </text:p>
              <text:p text:style-name="al">Op overtreding staat uiteindelijk de sanctie van schorsing en vervallenverklaring van het lidmaat¬schap van de volksvertegenwoordiging (artikelen X7, X7a en X8 Kieswet). </text:p>
              <text:list text:style-name="id1-3-2-2-7-5-51">
                <text:list-item text:style-override="id1-3-2-2-7-5-51-1">
                  <text:number>•</text:number>
                  <text:p text:style-name="al">Onverenigbaarheid van functies: het zijn van volksvertegenwoordiger sluit het hebben van een aantal andere functies uit (artikel 13 Provinciewet). Dat leidt er uiteindelijk toe dat betrokkene ophoudt lid te zijn van de volksvertegen¬woordiging (artikel X1 Kieswet). </text:p>
                </text:list-item>
                <text:list-item text:style-override="id1-3-2-2-7-5-51-2">
                  <text:number>•</text:number>
                  <text:p text:style-name="al">Openbaarmaking nevenfuncties: volksvertegenwoordigers maken openbaar welke nevenfuncties zij vervullen. De lijst met nevenfuncties ligt ter inzage op het provinciehuis (artikel 11 Provinciewet). </text:p>
                </text:list-item>
              </text:list>
            </text:section>
          </text:section>
        </text:section>
        <text:section text:name="nota-toelichting_id1-3-2-3" text:style-name="nota-toelichting">
          <text:p text:style-name="kop_level0">Toelichting</text:p>
          <text:p text:style-name="al">Het betreft een uitwerking van de wettelijke verplichting om nevenfuncties openbaar te maken. De informatie wordt neergelegd in een openbaar register. Het statenlid is verantwoordelijk voor de tijdige aanlevering van de informatie en voor de actualiteit daarvan. </text:p>
          <text:p text:style-name="al"/>
          <text:p text:style-name="al">Paragraaf 3 Informatie</text:p>
          <text:p text:style-name="al"/>
          <text:section text:name="divisie_id1-3-2-3-6" text:style-name="divisie">
            <text:p text:style-name="kop_level1">Wettelijk kader</text:p>
          </text:section>
          <text:section text:name="divisie_id1-3-2-3-7" text:style-name="divisie">
            <text:p text:style-name="kop_level1">Informatieplicht </text:p>
            <text:p text:style-name="al">Gedeputeerde Staten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text:p>
            <text:p text:style-name="al">De informatie kan alleen worden geweigerd als die in strijd is met het openbaar belang (artikel 167 Provinciewet). </text:p>
            <text:p text:style-name="al">Het Reglement van Orde voor Provinciale Staten kan bepalingen bevatten die betrekking hebben op informatieverstrekking en de omgang met informatie.</text:p>
            <text:p text:style-name="al"/>
          </text:section>
          <text:section text:name="divisie_id1-3-2-3-8" text:style-name="divisie">
            <text:p text:style-name="kop_level1">Geheimhouding</text:p>
            <text:list text:style-name="id1-3-2-3-8-2">
              <text:list-item text:style-override="id1-3-2-3-8-2-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 </text:p>
              </text:list-item>
              <text:list-item text:style-override="id1-3-2-3-8-2-2">
                <text:number>•</text:number>
                <text:p text:style-name="al">Gedeputeerde staten kunnen op grond van een belang, genoemd in artikel 10 van de Wet openbaarheid van bestuur, geheimhouding opleggen. Ook de commissaris van de Koning heeft die bevoegdheid. De geheimhoudingsplicht moet worden bevestigd door de volksvertegenwoordiging. Ook Provinciale Staten, onderscheidenlijk (de voorzitter van) een commissie kan geheimhouding opleggen (artikelen 25, 55 en 91 Provincie¬wet). </text:p>
              </text:list-item>
              <text:list-item text:style-override="id1-3-2-3-8-2-3">
                <text:number>•</text:number>
                <text:p text:style-name="al">Het schenden van de geheimhoudingsplicht is een misdrijf (artikel 272 Wetboek van Strafrecht).</text:p>
              </text:list-item>
            </text:list>
          </text:section>
          <text:section text:name="divisie_id1-3-2-3-9" text:style-name="divisie">
            <text:p text:style-name="kop_level1">Toelichting</text:p>
          </text:section>
          <text:section text:name="divisie_id1-3-2-3-10" text:style-name="divisie">
            <text:p text:style-name="kop_level1">Artikel 3.1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Paragraaf 4 Omgang met geschenken en uitnodigingen</text:p>
            <text:p text:style-name="al"/>
          </text:section>
          <text:section text:name="divisie_id1-3-2-3-11" text:style-name="divisie">
            <text:p text:style-name="kop_level1">Wettelijk kader </text:p>
          </text:section>
          <text:section text:name="divisie_id1-3-2-3-12" text:style-name="divisie">
            <text:p text:style-name="kop_level1">Afleggen eed of belofte </text:p>
            <text:p text:style-name="al">De eed of belofte die het Statenlid op grond van artikel 14 van de Provinciewet moet afleggen heeft onder meer betrekking op het geven, aannemen of beloven van giften, gunsten of geschenken. Zie voor de wetstekst inzake de eed of belofte het wettelijk kader onder 2 voor de bepa¬lingen ter voorkoming van belangenverstrengeling. </text:p>
            <text:p text:style-name="al"/>
          </text:section>
          <text:section text:name="divisie_id1-3-2-3-13" text:style-name="divisie">
            <text:p text:style-name="kop_level1">Toelichting</text:p>
          </text:section>
          <text:section text:name="divisie_id1-3-2-3-14" text:style-name="divisie">
            <text:p text:style-name="kop_level1">Artikel 4.1 </text:p>
            <text:p text:style-name="al">In de gedragscode is uitgangspunt dat geschenken, faciliteiten en diensten niet worden geaccepteerd als hiermee de onafhankelijke positie van het statenlid kan worden beïnvloed. Dat is in ieder geval aan de orde in onderhandelingssituaties. </text:p>
            <text:p text:style-name="al">Is daarvan geen sprake dan kunnen om praktische redenen incidentele kleine geschenken (met een geschatte waarde van € 50 of minder) door het statenlid worden aanvaard, echter nooit op het huisadres. Duurdere geschenken worden niet aanvaard. Zij worden teruggestuurd of eigendom van de provincie die zorgt voor een goede bestemming van het geschenk. In een openbaar register worden opgeno¬men welke geschenken van meer dan € 50 de provincie heeft aanvaard en welke bestemming daaraan is gegeven. </text:p>
            <text:p text:style-name="al"/>
          </text:section>
          <text:section text:name="divisie_id1-3-2-3-15" text:style-name="divisie">
            <text:p text:style-name="kop_level1">Artikel 4.2 </text:p>
            <text:p text:style-name="al">Het gaat hier om excursies en evenementen die betrokkene als statenlid aanvaardt. Excursies en evenementen in de hoedanigheid van lid van een politieke partij vallen hier dus niet onder.</text:p>
            <text:p text:style-name="al"/>
            <text:p text:style-name="al">Paragraaf 5 Gebuik van voorzieningen van de provincie</text:p>
            <text:p text:style-name="al"/>
          </text:section>
          <text:section text:name="divisie_id1-3-2-3-16" text:style-name="divisie">
            <text:p text:style-name="kop_level1">Wettelijk kader</text:p>
            <text:p text:style-name="al">Procedure van declaratie (modelverordeningen VNG en IPO): </text:p>
            <text:p text:style-name="al">Er zijn voor statenleden voorschriften opgenomen in de provincia¬le verordening Rechtspositie over de wijze van declaratie (inclusief het overleggen van bewijsstukken) van vooruit betaalde (zakelijke) kosten en over rechtstreekse facturering van (zakelijke) kosten. </text:p>
            <text:p text:style-name="al"/>
            <text:p text:style-name="al">Buitenlandse excursie of reis voor statenleden (modelverordeningen VNG en IPO): </text:p>
            <text:p text:style-name="al">Provinciale Staten kunnen een statencommissie (of een delegatie daaruit) toestemming verlenen voor een excursie of reis naar het buitenland. Die excursie/ reis moet zijn georganiseerd door of vanwege de provincie. De in redelijkheid gemaak¬te reis- en verblijfkosten komen voor rekening van de provincie. </text:p>
            <text:p text:style-name="al">Provinciale Staten kunnen aan de toestemming voorwaarden verbinden. </text:p>
            <text:p text:style-name="al"/>
          </text:section>
          <text:section text:name="divisie_id1-3-2-3-17" text:style-name="divisie">
            <text:p text:style-name="kop_level1">Toelichting</text:p>
          </text:section>
          <text:section text:name="divisie_id1-3-2-3-18" text:style-name="divisie">
            <text:p text:style-name="kop_level1">Artikel 5.1 </text:p>
            <text:p text:style-name="al">Aan staten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 </text:p>
            <text:list text:style-name="id1-3-2-3-18-3">
              <text:list-item text:style-override="id1-3-2-3-18-3-1">
                <text:number>a.</text:number>
                <text:p text:style-name="al">in beginsel worden voorzieningen en verstrekkingen in bruikleen ter beschikking gesteld;</text:p>
              </text:list-item>
              <text:list-item text:style-override="id1-3-2-3-18-3-2">
                <text:number>b.</text:number>
                <text:p text:style-name="al">indien een voorziening of verstrekking niet in bruikleen ter beschikking kan worden gesteld, wordt de factuur direct ten laste van de begroting van het bestuursorgaan betaald;</text:p>
              </text:list-item>
              <text:list-item text:style-override="id1-3-2-3-18-3-3">
                <text:number>c.</text:number>
                <text:p text:style-name="al">het vergoeden van voorzieningen en verstrekkingen achteraf door het indienen van declaraties, wordt tot een minimum beperkt;</text:p>
              </text:list-item>
              <text:list-item text:style-override="id1-3-2-3-18-3-4">
                <text:number>d.</text:number>
                <text:p text:style-name="al">voorzieningen, verstrekkingen en declaraties worden maandelijks openbaar gemaakt op internet.</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text:p>
            <text:p text:style-name="al">Het statenlid zal zich uiteraard nauwgezet moeten hou¬den aan de regels en procedures die er met het oog hierop voor hem of haar gelden. </text:p>
            <text:p text:style-name="al"/>
          </text:section>
          <text:section text:name="divisie_id1-3-2-3-19" text:style-name="divisie">
            <text:p text:style-name="kop_level1">Artikel 5.3 </text:p>
            <text:p text:style-name="al">Stelregel is dat privégebruik van provinciale voorzieningen niet is toegestaan. Wel hebben organisaties mogelijk een specifieke regeling die privégebruik van bedrijfsmiddelen reguleert, zoals privégebruik van een mobiele telefoon. Het gebruik van de door de provincie beschikbaar gestelde openbaar vervoer jaarkaart is ook toegestaan naast de ten behoeve van de provincie gemaakte reizen.</text:p>
            <text:p text:style-name="al">Paragraaf 6 Reizen buitenland</text:p>
            <text:p text:style-name="al"/>
          </text:section>
          <text:section text:name="divisie_id1-3-2-3-20" text:style-name="divisie">
            <text:p text:style-name="kop_level1">Artikel 6</text:p>
            <text:p text:style-name="al">In dit artikel zijn regels opgenomen in geval een statenlid op kosten van de provincie een buitenlandse reis wenst te maken.</text:p>
            <text:p text:style-name="al">Paragraaf 7 Uitvoering gedragscode</text:p>
            <text:p text:style-name="al"/>
          </text:section>
          <text:section text:name="divisie_id1-3-2-3-21" text:style-name="divisie">
            <text:p text:style-name="kop_level1">Toelichting</text:p>
          </text:section>
          <text:section text:name="divisie_id1-3-2-3-22" text:style-name="divisie">
            <text:p text:style-name="kop_level1">Artikel 7.1 </text:p>
            <text:p text:style-name="al">Provinciale Staten zijn het hoogste bestuurs¬orgaan en als zodanig verantwoordelijk voor de inhoud van de gedragscode, voor een eenduidige interpretatie daarvan en voor wijziging/aanvulling daarvan bij onduidelijkheden of leemtes. </text:p>
            <text:p text:style-name="al"/>
          </text:section>
          <text:section text:name="divisie_id1-3-2-3-23" text:style-name="divisie">
            <text:p text:style-name="kop_level1">Artikel 7.2 </text:p>
            <text:p text:style-name="al">De Provinciewet verplicht Provinciale Staten om voor zichzelf en voor de bestuurders een gedragscode vast te stellen. </text:p>
            <text:p text:style-name="al"/>
          </text:section>
          <text:section text:name="divisie_id1-3-2-3-24" text:style-name="divisie">
            <text:p text:style-name="kop_level1">Artikel 7.3</text:p>
            <text:p text:style-name="al">In aanvulling op artikel 7.1 vindt hierover besluitvorming plaats in het Fractievoorzittersoverleg.</text:p>
            <text:p text:style-name="al">Aanvullend op de wettelijke regels die gelden voor politieke ambtsdragers, bevat de gedragscode een aantal materiële normen waaraan de politieke ambtsdragers zich committeren. </text:p>
            <text:p text:style-name="al">De commissaris van de Koning krijgt de wettelijke taak om de bestuurlijke integriteit van zijn of haar provincie te bevorderen. 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 </text:p>
            <text:p text:style-name="al">De commissaris van de Koning hoeft hier niet alleen voor te staan. Een daartoe aangewezen contactpersoon of vertrouwenspersoon (bijvoorbeeld de griffier) kan hier in relatie tot Provinciale Staten eveneens een belangrijke rol in spelen. Goed denkbaar is ook dat Provinciale Staten met de commissaris van de Koning nadere afspraken maken over de werkwijze die wordt gevolgd ingeval zich een incident of een vermoeden van een integriteitsschending voordoet. Dat geeft houvast en rust op het moment dat er gehandeld dient te worden. </text:p>
            <text:p text:style-name="al"/>
            <text:p text:style-name="al">Al deze processuele en procedurele afspraken kunnen onderdeel uitmaken van de gedragscode. De onderwerpen, genoemd in artikel 7.2, eerste lid, zijn niet uitputtend. </text:p>
            <text:p text:style-name="al"/>
            <text:p text:style-name="al">Den Haag, 2 november 2016</text:p>
            <text:p text:style-name="al"/>
            <text:p text:style-name="al">De Statencommissie Bestuur en Middelen</text:p>
            <text:p text:style-name="al"/>
            <text:p text:style-name="al">R.F. Weide</text:p>
            <text:p text:style-name="al">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347</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47</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47</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van een nieuwe gedragscode integriteit volksvertegenwoordigers provincie Zui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8</meta:user-defined>
    <meta:user-defined meta:name="OVERHEIDop.publicationIssue">6347</meta:user-defined>
    <meta:user-defined meta:name="OVERHEIDop.PrbID/DC.identifier">prb-2016-6347</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1626 456030</meta:user-defined>
    <meta:user-defined meta:name="OVERHEIDop.versieInformatie"/>
  </office:meta>
</office:document-meta>
</file>