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bb Schoolstraat/Talmastraat en omstreken te Le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ontwerp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Schoolstraat/Talmastraat en omstreken te Leerdam. Deze locatie is geregistreerd onder Wbb-code ZH054500427.</text:p>
            <text:p text:style-name="common-al"/>
            <text:p text:style-name="common-al">
            <text:span text:style-name="nadrukvet">Inzage</text:span>
          </text:p>
            <text:p text:style-name="common-al">De ontwerp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Zienswijze en Inlichtingen</text:span>
          </text:p>
            <text:p text:style-name="common-al">Ingevolge artikel 3:15 van de Algemene wet bestuursrecht kan iedere belanghebbende bij ons een gemotiveerde zienswijze indienen over deze ontwerpbeschikking. Dit moet geschieden binnen zes weken vanaf de dag waarop het besluit ter inzage is gelegd, onder vermelding van “Zienswijze Wbb” in de linkerbovenhoek van envelop en zienswijze. De zienswijze richt u aan: Omgevingsdienst Zuid-Holland Zuid, afdeling Expertise en Advies, Bureau Wettelijke Taken Ondergrond, Postbus 550, 3300 AN Dordrecht.</text:p>
            <text:p text:style-name="common-al">Tevens kunt u mondelinge zienswijzen indienen dan wel nadere inlichtingen inwinnen. Hiervoor kunt u een afspraak maken met een medewerker van de Omgevingsdienst Zuid-Holland Zuid, afdeling Expertise en Advies, Bureau Wettelijke Taken Ondergrond, <text:span text:style-name="nadrukvet">T</text:span> [078] 770 85 85.</text:p>
            <text:p text:style-name="common-al"/>
            <text:p text:style-name="common-al">Dordrecht, 28 november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346</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46</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46</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bb Schoolstraat/Talmastraat en omstreken te Le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8</meta:user-defined>
    <meta:user-defined meta:name="OVERHEIDop.publicationIssue">6346</meta:user-defined>
    <meta:user-defined meta:name="OVERHEIDop.PrbID/DC.identifier">prb-2016-6346</meta:user-defined>
    <meta:user-defined meta:name="OVERHEID.TaxonomieBeleidsagenda/OVERHEID.category">Natuur en milieu | Organisatie en beleid</meta:user-defined>
    <meta:user-defined meta:name="OVERHEID.Gemeente/DC.spatial">Leerdam</meta:user-defined>
    <meta:user-defined meta:name="DC.source">art. 39c lid 2 Wbb;1.0:c:BWBR0003994&amp;artikel=39c&amp;lid=2&amp;g=2016-04-14</meta:user-defined>
    <meta:user-defined meta:name="OVERHEIDop.referentienummer">ZH054500427</meta:user-defined>
    <meta:user-defined meta:name="DCTERMS.abstract">Inzake instemming met de resultaten van de sanering van de locatie Schoolstraat/Talmastraat te Leerdam</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4142AK 2</meta:user-defined>
    <meta:user-defined meta:name="OVERHEIDop.woonplaats">Leerdam</meta:user-defined>
    <meta:user-defined meta:name="OVERHEIDop.straatnaam">Colijnhof</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34217 433838</meta:user-defined>
    <meta:user-defined meta:name="OVERHEIDop.versieInformatie"/>
  </office:meta>
</office:document-meta>
</file>