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59993 - FrieslandCampina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FrieslandCampina</text:p>
            <text:p text:style-name="common-al">Locatie: Kanaalstraat 4 te Lochem</text:p>
            <text:p text:style-name="common-al">Omschrijving: plaatsen van koelinstallaties op het dak</text:p>
            <text:p text:style-name="common-al">Datum ontvangst: 23 november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3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3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3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59993 - FrieslandCampina - Kanaalstraat 4 te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338</meta:user-defined>
    <meta:user-defined meta:name="OVERHEIDop.PrbID/DC.identifier">prb-2016-63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4</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225914 464538</meta:user-defined>
    <meta:user-defined meta:name="OVERHEIDop.versieInformatie"/>
  </office:meta>
</office:document-meta>
</file>