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leine Achterweg 5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november 2016 een verzoek is ontvangen voor het <text:span text:style-name="nadrukvet">intrekken </text:span>van de op 24 juni 2011, kenmerk PZH-2011-294454129, verleende vergunning in verband met het niet realiseren van de bodemenergie-installatie. De locatie betreft<text:span text:style-name="nadrukvet"> Kleine Achterweg 54, 2671 LV te Naald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Kleine Achterweg 54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35</meta:user-defined>
    <meta:user-defined meta:name="OVERHEIDop.PrbID/DC.identifier">prb-2016-6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1LV 54</meta:user-defined>
    <meta:user-defined meta:name="OVERHEIDop.woonplaats">Naaldwijk</meta:user-defined>
    <meta:user-defined meta:name="OVERHEIDop.straatnaam">Kleine Acht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3948 446991</meta:user-defined>
    <meta:user-defined meta:name="OVERHEIDop.versieInformatie"/>
  </office:meta>
</office:document-meta>
</file>