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Wabo Provincialewe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11478</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 Het college van burgemeester en wethouders van de gemeente Dordrecht maakt bekend dat zij in het kader van de Wet algemene bepalingen omgevingsrecht heeft besloten voor de aanvraag van BP Europa SE - BP Nederland de beslistermijn te verlengen met een termijn van maximaal 6 weken. </text:p>
            <text:p text:style-name="common-al">De aanvraag is ingediend met de omschrijving "het verplaatsen van het LPG vulpunt en de opstelplaats" met de activiteiten Milieu, een milieuneutrale verandering en Planologisch afwijken.</text:p>
            <text:p text:style-name="common-al"/>
            <text:p text:style-name="common-al"> Locatie : Provincialeweg 11 te Dordrecht</text:p>
            <text:p text:style-name="common-al"> Nieuwe uiterste beslisdatum : 25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2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2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2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Wabo Provincialeweg 11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2</meta:user-defined>
    <meta:user-defined meta:name="OVERHEIDop.publicationIssue">6324</meta:user-defined>
    <meta:user-defined meta:name="OVERHEIDop.PrbID/DC.identifier">prb-2016-63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9LH 11</meta:user-defined>
    <meta:user-defined meta:name="OVERHEIDop.woonplaats">Dordrecht</meta:user-defined>
    <meta:user-defined meta:name="OVERHEIDop.straatnaam">Provincial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612 423883</meta:user-defined>
    <meta:user-defined meta:name="OVERHEIDop.versieInformatie"/>
  </office:meta>
</office:document-meta>
</file>