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2460231 – Dr. Alfons Ariënsstraat 28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Aviko</text:span>
            <text:span text:style-name="nadrukvet"> BV</text:span>
            <text:span text:style-name="nadrukvet"> te</text:span>
            <text:span text:style-name="nadrukvet"/>
            <text:span text:style-name="nadrukvet">Steenderen</text:span>
          </text:p>
            <text:p text:style-name="tussenkopcur">
            <text:span text:style-name="nadrukvet">V</text:span>
            <text:span text:style-name="nadrukvet">oornemen vergunningverlening </text:span>
            <text:span text:style-name="nadrukvet">Wabo</text:span>
          </text:p>
            <text:p text:style-name="common-al">Gedeputeerde Staten van Gelderland delen mee dat zij een aanvraag om een vergunning ingevolge de Wet algemene bepalingen omgevingsrecht (Wabo) hebben ontvangen van </text:p>
            <text:p text:style-name="common-al">Aviko BV. De inrichting is gelegen aan de Dr. Alfons Ariënsstraat 28 te Steenderen.</text:p>
            <text:p text:style-name="common-al">Gedeputeerde Staten van Gelderland hebben het voornemen de vergunning te verlenen. De vergunning gaat over het plaatsen van geluidsschermen rondom een 3-tal ventilatie-units.</text:p>
            <text:p text:style-name="tussenkopcur">
            <text:span text:style-name="nadrukvet">Mogelijkheid van inzien</text:span>
          </text:p>
            <text:p text:style-name="common-al">Het ontwerpbesluit en de bijbehorende stukken kunnen van 25 november 2016 tot </text:p>
            <text:p text:style-name="common-al">9 januari 2017 worden ingezien bij het provinciehuis op afspraak of bij het gemeentehuis </text:p>
            <text:p text:style-name="common-al">tijdens de openingstijden. Een afspraak kunt u maken via vergunningen@odachterhoek.nl.</text:p>
            <text:p text:style-name="tussenkopcur">
            <text:span text:style-name="nadrukvet">Rechtsmiddelen</text:span>
          </text:p>
            <text:p text:style-name="common-al">Eenieder kan schriftelijk of mondeling zienswijzen over het ontwerpbesluit naar voren brengen bij Gedeputeerde Staten van Gelderland vóór 9 januari 2017, onder vermelding van het kenmerk OLO2460231. Meer informatie hierover is vermeld in het ontwerp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., 25 november 2016 – zaaknummer OLO24602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2460231 – Dr. Alfons Ariënsstraat 28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6322</meta:user-defined>
    <meta:user-defined meta:name="OVERHEIDop.PrbID/DC.identifier">prb-2016-632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Ontwerp|exb-2016-40010</meta:user-defined>
    <meta:user-defined meta:name="OVERHEID.EPSG28992/DC.spatial">210112 453350</meta:user-defined>
    <meta:user-defined meta:name="OVERHEIDop.versieInformatie"/>
  </office:meta>
</office:document-meta>
</file>