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ek Noorderparallelweg en Jachtlaa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9-1-2016 is door LievenseCSO Milieu B.V.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op de hoek Noorderparallelweg en Jachtlaan te E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4-2-2016 tot 18-2-2016 worden ingezien via <text:a xlink:href="HTTP://WWW.GELDERLAND.NL" xlink:type="simple">www.gelderland.nl</text:a> &gt; actueel &gt; bekendmakingen door bij <text:span text:style-name="nadrukvet">Kenmerk,</text:span> GE02280072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8-2-2016 schriftelijke reacties onder vermelding van </text:p>
            <text:p text:style-name="common-al">GE022800724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4-2-2016 – zaaknummer GE022800724 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3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3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hoek Noorderparallelweg en Jachtlaan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632</meta:user-defined>
    <meta:user-defined meta:name="OVERHEIDop.PrbID/DC.identifier">prb-2016-6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3 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3176</meta:user-defined>
    <meta:user-defined meta:name="OVERHEIDop.externeBijlage">exb-2016-3177</meta:user-defined>
    <meta:user-defined meta:name="OVERHEID.EPSG28992/DC.spatial">173916 449335</meta:user-defined>
    <meta:user-defined meta:name="OVERHEIDop.versieInformatie"/>
  </office:meta>
</office:document-meta>
</file>