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diverse regelingen Provinciale Staten van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bekend dat zij in hun vergadering van 10 februari 2017 hebben vastgesteld:</text:p>
            <text:p text:style-name="common-al">Intrekkingsbesluit diverse regelingen van Provinciale Staten van Limburg</text:p>
            <text:p text:style-name="common-al">
            <text:span text:style-name="nadrukvet">Artikel 1 Intrekking</text:span>
          </text:p>
            <text:p text:style-name="common-al">De volgende regelingen worden ingetrokken met ingang van de dag na publicatie van dit besluit in het Provinciaal Blad:</text:p>
            <text:list text:style-name="id1-3-2-2-1-6">
              <text:list-item text:style-override="id1-3-2-2-1-6-1">
                <text:number>1.</text:number>
                <text:p text:style-name="al">Verordening Regiofonds, Provinciaal Blad 2010, nr. 42;</text:p>
              </text:list-item>
              <text:list-item text:style-override="id1-3-2-2-1-6-2">
                <text:number>2.</text:number>
                <text:p text:style-name="al">Subsidieverordening Bureau Jeugdzorg Provincie Limburg 2005, laatst gewijzigd bij Provinciaal Blad 2006, nr. 91;</text:p>
              </text:list-item>
              <text:list-item text:style-override="id1-3-2-2-1-6-3">
                <text:number>3.</text:number>
                <text:p text:style-name="al">Subsidieverordening zorgaanbieders Jeugdzorg Provincie Limburg 2005, laatst gewijzigd bij Provinciaal Blad 2006, nr. 91;</text:p>
              </text:list-item>
              <text:list-item text:style-override="id1-3-2-2-1-6-4">
                <text:number>4.</text:number>
                <text:p text:style-name="al">Subsidieverordening Woningbouwafspraken 2005 tot 2010 Provincie Limburg, Provinciaal Blad 2007, nr. 71; </text:p>
              </text:list-item>
            </text:list>
            <text:p text:style-name="common-al">
            <text:span text:style-name="nadrukvet">Artikel 2 Overgangsrecht</text:span>
          </text:p>
            <text:p text:style-name="common-al">Voor aanvragen waarover op het moment van de intrekking van bovenstaande regelingen nog geen beslissing is genomen en voor besluiten die zijn genomen voor de intrekking van deze regeling blijven de diverse regelingen van toepassing, ook voor de volgende stappen in het besluitvormingstraject. </text:p>
            <text:p text:style-name="common-al">Aldus besloten in de openbare vergadering van Provinciale Staten, gehouden op 10 februari 2017.</text:p>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31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diverse regelingen Provinciale Staten van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319</meta:user-defined>
    <meta:user-defined meta:name="OVERHEIDop.PrbID/DC.identifier">prb-2016-6319</meta:user-defined>
    <meta:user-defined meta:name="OVERHEID.TaxonomieBeleidsagenda/OVERHEID.category">Bestuur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