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Intrekkingsbesluit diverse regelingen van Gedeputeerde Staten van Limbu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Gedeputeerde Staten van Limburg</text:p>
            <text:p text:style-name="common-al">maken ter voldoening aan het bepaalde in de Provinciewet en de Algemene wet bestuursrecht bekend dat zij in hun vergadering van 22 november 2016 hebben vastgesteld:</text:p>
            <text:p text:style-name="common-al">Intrekkingsbesluit diverse regelingen van Gedeputeerde Staten van Limburg</text:p>
            <text:p text:style-name="common-al"/>
            <text:p text:style-name="common-al">
            <text:span text:style-name="nadrukvet">Artikel 1 Intrekking</text:span>
          </text:p>
            <text:p text:style-name="common-al">De volgende regelingen worden ingetrokken met ingang van de dag na publicatie van dit besluit in het Provinciaal Blad:</text:p>
            <text:list text:style-name="id1-3-2-2-1-8">
              <text:list-item text:style-override="id1-3-2-2-1-8-1">
                <text:number>1.</text:number>
                <text:p text:style-name="al">Locatiebeleid tankstations langs provinciale wegen in Limburg (Provinciaal Blad 2007, nr. 45)</text:p>
              </text:list-item>
              <text:list-item text:style-override="id1-3-2-2-1-8-2">
                <text:number>2.</text:number>
                <text:p text:style-name="al">Nadere subsidieregels voor het provinciale stads- en dorpsvernieuwingsfonds (Provinciaal Blad 2004, nr. 33)</text:p>
              </text:list-item>
              <text:list-item text:style-override="id1-3-2-2-1-8-3">
                <text:number>3.</text:number>
                <text:p text:style-name="al">Beleidsregels verlagen subsidie POP2 (Provinciaal Blad 2013, nr. 79)</text:p>
              </text:list-item>
              <text:list-item text:style-override="id1-3-2-2-1-8-4">
                <text:number>4.</text:number>
                <text:p text:style-name="al">Nadere subsidieregels Regiofonds (Provinciaal Blad 2010, nr. 73)</text:p>
              </text:list-item>
              <text:list-item text:style-override="id1-3-2-2-1-8-5">
                <text:number>5.</text:number>
                <text:p text:style-name="al">Reglement Adviesteam Zorgwoningen Zuid-Limburg (Provinciaal Blad 2007, nr. 3)</text:p>
              </text:list-item>
              <text:list-item text:style-override="id1-3-2-2-1-8-6">
                <text:number>6.</text:number>
                <text:p text:style-name="al">Reglement Gemeenschappelijk Budget (Provinciaal Blad 2004, nr. 92)</text:p>
              </text:list-item>
              <text:list-item text:style-override="id1-3-2-2-1-8-7">
                <text:number>7.</text:number>
                <text:p text:style-name="al">Verordening ambulancevervoer provincie Limburg (Provinciaal Blad 2001, nr. 13)</text:p>
              </text:list-item>
              <text:list-item text:style-override="id1-3-2-2-1-8-8">
                <text:number>8.</text:number>
                <text:p text:style-name="al">Beleidsnota ontgrondingen (Provinciaal Blad 2009, nr. 41)</text:p>
              </text:list-item>
              <text:list-item text:style-override="id1-3-2-2-1-8-9">
                <text:number>9.</text:number>
                <text:p text:style-name="al">Beleidsregel schadeprocedures reconstructie provincie Limburg (Provinciaal Blad 2006, nr. 44)</text:p>
              </text:list-item>
              <text:list-item text:style-override="id1-3-2-2-1-8-10">
                <text:number>10.</text:number>
                <text:p text:style-name="al">Beleidsregels project Verplaatsing Intensieve Veehouderijen Noord- en Midden-Limburg 2009 (Provinciaal Blad 2009, nr. 42)</text:p>
              </text:list-item>
              <text:list-item text:style-override="id1-3-2-2-1-8-11">
                <text:number>11.</text:number>
                <text:p text:style-name="al">Besluit aansturing en Mandatering Dienst Regelingen inzake uitvoering Subsidieverordening Natuur en Landschapsbeheer Limburg (Provinciaal Blad 2011, nr. 87 en 2010, nr. 7)</text:p>
              </text:list-item>
              <text:list-item text:style-override="id1-3-2-2-1-8-12">
                <text:number>12.</text:number>
                <text:p text:style-name="al">Lijst van gevallen als bedoeld in artikel 19, tweede lid, WRO (Provinciaal Blad 2008, nr. 32)</text:p>
              </text:list-item>
              <text:list-item text:style-override="id1-3-2-2-1-8-13">
                <text:number>13.</text:number>
                <text:p text:style-name="al">Mandaat IKL (Provinciaal Blad 2004, nr. 96)</text:p>
              </text:list-item>
              <text:list-item text:style-override="id1-3-2-2-1-8-14">
                <text:number>14.</text:number>
                <text:p text:style-name="al">Mandaatbesluit Dienst Landelijk Gebied 2008 (Provinciaal Blad 2008, nr. 54, 2009, nr. 36, 2012, nr. 37, 2013, nr. 84)</text:p>
              </text:list-item>
              <text:list-item text:style-override="id1-3-2-2-1-8-15">
                <text:number>15.</text:number>
                <text:p text:style-name="al">Reglement Bestuurscommissie Onderzoek en Ontwikkeling (Provinciaal Blad 2004, nr. 61)</text:p>
              </text:list-item>
              <text:list-item text:style-override="id1-3-2-2-1-8-16">
                <text:number>16.</text:number>
                <text:p text:style-name="al">Reglement van orde voor de provinciale commissie gemeentelijke plannen (Provinciaal Blad 2001, nr. 27)</text:p>
              </text:list-item>
              <text:list-item text:style-override="id1-3-2-2-1-8-17">
                <text:number>17.</text:number>
                <text:p text:style-name="al">Subsidieregels project Verplaatsing Intensieve Veehouderijen Noord- en Midden-Limburg 2009 (Provinciaal Blad 2012, nr. 34)</text:p>
              </text:list-item>
              <text:list-item text:style-override="id1-3-2-2-1-8-18">
                <text:number>18.</text:number>
                <text:p text:style-name="al">Subsidieverordening voor het Investeringsbudget Stedelijke Vernieuwing 2005-2009 (Provinciaal Blad 2005, nr. 20)</text:p>
              </text:list-item>
            </text:list>
            <text:p text:style-name="common-al">
            <text:span text:style-name="nadrukvet">Artikel 2 Overgangsrecht</text:span>
          </text:p>
            <text:p text:style-name="common-al">Voor aanvragen waarover op het moment van de intrekking van bovenstaande regelingen nog geen beslissing is genomen en voor besluiten die zijn genomen voor de intrekking van deze regeling blijven de diverse regelingen van toepassing, ook voor de volgende stappen in het besluitvormingstraject. </text:p>
            <text:p text:style-name="common-al">Aldus besloten in de vergadering van Gedeputeerde Staten, gehouden op 22 november 2016.</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31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1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1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sbesluit diverse regelingen van Gedeputeerde Staten van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5</meta:user-defined>
    <meta:user-defined meta:name="OVERHEIDop.publicationIssue">6318</meta:user-defined>
    <meta:user-defined meta:name="OVERHEIDop.PrbID/DC.identifier">prb-2016-6318</meta:user-defined>
    <meta:user-defined meta:name="OVERHEID.TaxonomieBeleidsagenda/OVERHEID.category">Bestuur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ostcodeHuisnummer/OVERHEIDop.postcodeHuisnummer">6211GT 3</meta:user-defined>
    <meta:user-defined meta:name="OVERHEIDop.woonplaats">Maastricht</meta:user-defined>
    <meta:user-defined meta:name="OVERHEIDop.straatnaam">Sint Amorsplein</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EPSG28992/DC.spatial">176377 317723</meta:user-defined>
    <meta:user-defined meta:name="OVERHEIDop.versieInformatie"/>
  </office:meta>
</office:document-meta>
</file>