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Utrecht, Wet algemene bepalingen omgevingsrecht (WABO), bekendmaking ontwerpbesluit van Theo Pouw Beheer B.V. gelegen aan de Isotopenweg 21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Theo Pouw Beheer B.V. te Utrecht een vergunning op grond van de Wet algemene bepalingen omgevingsrecht te verlenen. Het betreft een vergunning voor het gedeeltelijke intrekken van de vergunde activiteiten, het aanpassen van de inrichtingsgrens en het verplaatsen van de glas op- en overslag op het terrein. De aanvraag ziet daarnaast toe op de overslag en opslag van shredderafval en een verruiming van de maximale opslag van hout. De inrichting in gelegen aan de Isotopenweg 21 te Utrecht</text:p>
            <text:p text:style-name="tussenkopcur">
            <text:span text:style-name="nadrukvet">U kunt de stukken inzien</text:span>
          </text:p>
            <text:p text:style-name="common-al">U kunt de ontwerpbeschikking en de daarbij behorende stukken inzien vanaf donderdag 11 februari 2016 tot en met woensdag 23 maart 2016 bij:</text:p>
            <text:list text:style-name="id1-3-2-1-1-4">
              <text:list-item text:style-override="id1-3-2-1-1-4-1">
                <text:number>•</text:number>
                <text:p text:style-name="al">de RUD Utrecht, team Vergunningverlening Bedrijven, in het Provinciehuis aan de Archimedeslaan 6 te Rijnsweerd, Utrecht, elke werkdag van 8.00 - 16.00 uur; na telefonische afspraak (030) 7023300;</text:p>
              </text:list-item>
              <text:list-item text:style-override="id1-3-2-1-1-4-2">
                <text:number>•</text:number>
                <text:p text:style-name="al">de gemeente Utrecht, publieksbalie op de 5<text:span text:style-name="sup">e</text:span> etage, Stadsplateau 1 op werkdagen van 9.00 - 12.00 uur en van 14.00 - 17.00 uur, telefoon (030) 286 36 06.</text:p>
              </text:list-item>
            </text:list>
            <text:p text:style-name="tussenkopcur">
            <text:span text:style-name="nadrukvet">Hoe kunnen zienswijzen naar voren worden gebracht?</text:span>
          </text:p>
            <text:p text:style-name="common-al">Vanaf donderdag 11 februari 2016 tot en met woensdag 23 maart 2016 kan een ieder zienswijzen tegen de ontwerpbesluit naar voren brengen. Dit kan mondeling of schriftelijk. Schriftelijke zienswijzen kunt u richten aan de <text:span text:style-name="nadrukvet">RUD Utrecht</text:span>, t.a.v. de heer J.W. Koops van team Vergunningverlening Bedrijven, Postbus 85242, 3508 AE Utrecht. Voor het naar voren brengen van mondelinge zienswijzen kunt u contact opnemen met (030) 7023152.</text:p>
            <text:p text:style-name="tussenkopcur">
            <text:span text:style-name="nadrukvet">Informatie</text:span>
          </text:p>
            <text:p text:style-name="last-al">Voor nadere inlichtingen kunt u terecht bij de RUD Utrecht, Team Vergunningverlening Bedrijven bij de heer J.W. Koops, telefoonnummer (030) 70231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3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3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algemene bepalingen omgevingsrecht (WABO), bekendmaking ontwerpbesluit van Theo Pouw Beheer B.V. gelegen aan de Isotopenweg 21 t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31</meta:user-defined>
    <meta:user-defined meta:name="OVERHEIDop.PrbID/DC.identifier">prb-2016-631</meta:user-defined>
    <meta:user-defined meta:name="OVERHEID.TaxonomieBeleidsagenda/OVERHEID.category">Natuur en milieu | Organisatie en beleid</meta:user-defined>
    <meta:user-defined meta:name="OVERHEIDop.referentienummer">OLO 1831341, kenmerk Z-HZ_WABO-2015-3954</meta:user-defined>
    <meta:user-defined meta:name="DCTERMS.abstract">aanvraag omgevingsvergunning Theo Pouw Beheer BV  t.b.v. het aanpassing inrichtingsgrens en gedeeltelijke intrekking</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 AS 21</meta:user-defined>
    <meta:user-defined meta:name="OVERHEIDop.woonplaats">Utrecht</meta:user-defined>
    <meta:user-defined meta:name="OVERHEIDop.straatnaam">Isotop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3125 458590</meta:user-defined>
    <meta:user-defined meta:name="OVERHEIDop.versieInformatie"/>
  </office:meta>
</office:document-meta>
</file>