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dientijdenbesluit Amaliabrug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over de Gouwe te Waddinxveen door ons de Amaliabrug is gebouwd;</text:p>
            <text:p text:style-name="common-al">dat deze brug moet worden bediend conform door ons vast te stellen bedieningstijden; </text:p>
            <text:p text:style-name="common-al">dat daartoe een bedieningstijdenbesluit dient te worden genomen;</text:p>
            <text:p text:style-name="common-al">gelet op het bepaalde in artikel 9 lid 1 van de Vaarwegenverordening Zuid-Holland 2015;</text:p>
            <text:p text:style-name="common-al">BESLUITEN:</text:p>
            <text:list text:style-name="id1-3-2-2-1-7">
              <text:list-item text:style-override="id1-3-2-2-1-7-1">
                <text:number>I.</text:number>
                <text:p text:style-name="al">de bedieningstijden van de Amaliabrug als volgt vast te stellen:</text:p>
                <text:p text:style-name="al"/>
                <text:p text:style-name="al">
                <text:span text:style-name="nadrukondlijn">1 april </text:span>
                <text:span text:style-name="nadrukondlijn">t/m 31 oktober</text:span>
              </text:p>
                <text:p text:style-name="al">maandag: 06.00 uur – 23.59 uur </text:p>
                <text:p text:style-name="al">dinsdag, woensdag en donderdag: 00.00 uur – 23.59 uur </text:p>
                <text:p text:style-name="al">vrijdag: 00.00 uur – 22.00 uur </text:p>
                <text:p text:style-name="al">zaterdag: 06.00 uur – 18.00 uur </text:p>
                <text:p text:style-name="al">zon- en feestdagen: 10.00 uur – 18.00 uur </text:p>
                <text:p text:style-name="al"/>
                <text:p text:style-name="al">
                <text:span text:style-name="nadrukondlijn">1 november tot en met 31 maart </text:span>
              </text:p>
                <text:p text:style-name="al">maandag: 06.00 uur – 23.59 uur </text:p>
                <text:p text:style-name="al">dinsdag, woensdag en donderdag: 00.00 uur – 23.59 uur </text:p>
                <text:p text:style-name="al">vrijdag: 00.00 uur – 22.00 uur </text:p>
                <text:p text:style-name="al">zaterdag: 06.00 uur – 18.00 uur </text:p>
                <text:p text:style-name="al">zon- en feestdagen: gesloten </text:p>
                <text:p text:style-name="al"/>
              </text:list-item>
              <text:list-item text:style-override="id1-3-2-2-1-7-2">
                <text:number>II.</text:number>
                <text:p text:style-name="al">te bepalen dat de Amaliabrug:</text:p>
                <text:list text:style-name="id1-3-2-2-1-7-2-3">
                  <text:list-item text:style-override="id1-3-2-2-1-7-2-3-1">
                    <text:number>a.</text:number>
                    <text:p text:style-name="al">op 24 en 31 december - geen zaterdag of zondag zijnde - wordt bediend tot 18.00 uur;</text:p>
                  </text:list-item>
                  <text:list-item text:style-override="id1-3-2-2-1-7-2-3-2">
                    <text:number>b.</text:number>
                    <text:p text:style-name="al">in dringende gevallen en onder bijzondere omstandigheden, na tijdig telefonisch verzoek, ook buiten de vastgestelde bedieningsuren zal worden bediend;</text:p>
                  </text:list-item>
                </text:list>
              </text:list-item>
              <text:list-item text:style-override="id1-3-2-2-1-7-3">
                <text:number>III.</text:number>
                <text:p text:style-name="al">te bepalen dat de Amaliabrug op zon- en feestdagen zal worden bediend vanaf de eerste paasdag als die dag valt vóór 1 april (tenzij het Route-akkoord voor de zg. staande-mast-route anders bepaalt);</text:p>
                <text:p text:style-name="al"/>
              </text:list-item>
              <text:list-item text:style-override="id1-3-2-2-1-7-4">
                <text:number>IV.</text:number>
                <text:p text:style-name="al">te bepalen dat dit besluit wordt gepubliceerd in het Provinciaal Blad en van kracht wordt op: 1 december 2016;</text:p>
                <text:p text:style-name="al"/>
              </text:list-item>
              <text:list-item text:style-override="id1-3-2-2-1-7-5">
                <text:number>V.</text:number>
                <text:p text:style-name="al">dit besluit ter kennisneming te zenden aan:</text:p>
                <text:list text:style-name="id1-3-2-2-1-7-5-3">
                  <text:list-item text:style-override="id1-3-2-2-1-7-5-3-1">
                    <text:number>a.</text:number>
                    <text:p text:style-name="al">Koninklijke BLN-Schuttevaer, Scheepmakerij 320, 3331 MC Zwijndrecht;</text:p>
                  </text:list-item>
                  <text:list-item text:style-override="id1-3-2-2-1-7-5-3-2">
                    <text:number>b.</text:number>
                    <text:p text:style-name="al">ANWB, Postbus 93200, 2509 BA Den Haag;</text:p>
                  </text:list-item>
                  <text:list-item text:style-override="id1-3-2-2-1-7-5-3-3">
                    <text:number>c.</text:number>
                    <text:p text:style-name="al">Koninklijk Nederlands Watersportverbond, Postbus 2658, 3430 GB Nieuwegein;</text:p>
                  </text:list-item>
                  <text:list-item text:style-override="id1-3-2-2-1-7-5-3-4">
                    <text:number>d.</text:number>
                    <text:p text:style-name="al">Rijkswaterstaat Waterdienst Infocentrum Binnenwateren, Postbus 17, 8200 AA Lelystad;</text:p>
                  </text:list-item>
                  <text:list-item text:style-override="id1-3-2-2-1-7-5-3-5">
                    <text:number>e.</text:number>
                    <text:p text:style-name="al">Gemeente Waddinxveen, Postbus 400, 2740 AK, Waddinxveen</text:p>
                  </text:list-item>
                  <text:list-item text:style-override="id1-3-2-2-1-7-5-3-6">
                    <text:number>f.</text:number>
                    <text:p text:style-name="al">Gemeente Gouda, Postbus 1086, 2800 BB Gouda</text:p>
                  </text:list-item>
                  <text:list-item text:style-override="id1-3-2-2-1-7-5-3-7">
                    <text:number>g.</text:number>
                    <text:p text:style-name="al">Gemeente Alphen aan den Rijn, Postbus 13 2400 AA Alphen aan den Rijn</text:p>
                  </text:list-item>
                </text:list>
              </text:list-item>
            </text:list>
            <text:p text:style-name="common-al">Gedeputeerde Staten van Zuid-Holland,</text:p>
            <text:p text:style-name="common-al">voor dezen,</text:p>
            <text:p text:style-name="common-al">drs. ir. A.J. Vermeulen</text:p>
            <text:p text:style-name="common-al">hoofd bureau BeheerAdvies </text:p>
            <text:p text:style-name="common-al">dienst Beheer Infrastructuur</text:p>
            <text:p text:style-name="common-al">
            <text:span text:style-name="nadrukcur"/>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ientijdenbesluit Amaliab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09</meta:user-defined>
    <meta:user-defined meta:name="OVERHEIDop.PrbID/DC.identifier">prb-2016-6309</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