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dientijdenbesluit Koningin Máximabru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ZUID-HOLLAND,</text:p>
            <text:p text:style-name="common-al">Overwegende dat over de Oude Rijn te Alphen aan den Rijn door de gemeente Alphen aan den Rijn de Koningin Máximabrug is gebouwd;</text:p>
            <text:p text:style-name="common-al">dat deze brug moet worden bediend conform door ons vast te stellen bedieningstijden; </text:p>
            <text:p text:style-name="common-al">dat daartoe een bedieningstijdenbesluit dient te worden genomen;</text:p>
            <text:p text:style-name="common-al">dat met de gemeente Alphen aan den Rijn over de bedieningstijden afstemming heeft plaatsgevonden;</text:p>
            <text:p text:style-name="common-al">dat gelet op de instemming op de voorkeursvariant (PZH-2010-159398671) de provincie nu en in de toekomst geen medewerking zal verlenen aan verzoeken om spitsuursluitingen van de brug;</text:p>
            <text:p text:style-name="common-al">gelet op het bepaalde in artikel 9 lid 1 van de Vaarwegenverordening Zuid-Holland 2015;</text:p>
            <text:p text:style-name="common-al">BESLUITEN:</text:p>
            <text:list text:style-name="id1-3-2-2-1-9">
              <text:list-item text:style-override="id1-3-2-2-1-9-1">
                <text:number>I.</text:number>
                <text:p text:style-name="al">de bedieningstijden van de Koningin Máximabrug als volgt vast te stellen</text:p>
                <text:p text:style-name="al"/>
                <text:p text:style-name="al">
                <text:span text:style-name="nadrukondlijn">1 april </text:span>
                <text:span text:style-name="nadrukondlijn">t/m 31 oktober</text:span>
              </text:p>
                <text:p text:style-name="al">maandag: 06.00 uur – 23.59 uur </text:p>
                <text:p text:style-name="al">dinsdag, woensdag en donderdag: 00.00 uur – 23.59 uur</text:p>
                <text:p text:style-name="al">vrijdag: 00.00 uur – 22.00 uur</text:p>
                <text:p text:style-name="al">zaterdag: 06.00 uur – 18.00 uur </text:p>
                <text:p text:style-name="al">zon- en feestdagen: 10.00 uur – 18.00 uur </text:p>
                <text:p text:style-name="al"/>
                <text:p text:style-name="al">
                <text:span text:style-name="nadrukondlijn">1 november tot en met 31 maart </text:span>
              </text:p>
                <text:p text:style-name="al">maandag: 06.00 uur – 23.59 uur </text:p>
                <text:p text:style-name="al">dinsdag, woensdag en donderdag: 00.00 uur – 23.59 uur </text:p>
                <text:p text:style-name="al">vrijdag: 00.00 uur – 22.00 uur </text:p>
                <text:p text:style-name="al">zaterdag: 06.00 uur – 18.00 uur </text:p>
                <text:p text:style-name="al">zon- en feestdagen: gesloten </text:p>
              </text:list-item>
            </text:list>
            <text:list text:style-name="id1-3-2-2-1-10">
              <text:list-item text:style-override="id1-3-2-2-1-10-1">
                <text:number>II.</text:number>
                <text:p text:style-name="al">te bepalen dat de Koningin Máximabrug:</text:p>
                <text:list text:style-name="id1-3-2-2-1-10-1-3">
                  <text:list-item text:style-override="id1-3-2-2-1-10-1-3-1">
                    <text:number>a.</text:number>
                    <text:p text:style-name="al">op 24 en 31 december - geen zaterdag of zondag zijnde - wordt bediend tot 18.00 uur;</text:p>
                  </text:list-item>
                  <text:list-item text:style-override="id1-3-2-2-1-10-1-3-2">
                    <text:number>b.</text:number>
                    <text:p text:style-name="al">in dringende gevallen en onder bijzondere omstandigheden, na tijdig telefonisch verzoek, ook buiten de vastgestelde bedieningsuren zal worden bediend;</text:p>
                  </text:list-item>
                </text:list>
              </text:list-item>
              <text:list-item text:style-override="id1-3-2-2-1-10-2">
                <text:number>III.</text:number>
                <text:p text:style-name="al">te bepalen dat de Koningin Máximabrug op zon- en feestdagen zal worden bediend vanaf de eerste paasdag als die dag valt vóór 1 april (tenzij het Route-akkoord voor de zg. staande-mast-route anders bepaalt);</text:p>
                <text:p text:style-name="al"/>
              </text:list-item>
              <text:list-item text:style-override="id1-3-2-2-1-10-3">
                <text:number>IV.</text:number>
                <text:p text:style-name="al">te bepalen dat dit besluit wordt gepubliceerd in het Provinciaal Blad en van kracht wordt op: 1 december 2016;</text:p>
                <text:p text:style-name="al"/>
              </text:list-item>
              <text:list-item text:style-override="id1-3-2-2-1-10-4">
                <text:number>V.</text:number>
                <text:p text:style-name="al">dit besluit ter kennisneming te zenden aan:</text:p>
                <text:list text:style-name="id1-3-2-2-1-10-4-3">
                  <text:list-item text:style-override="id1-3-2-2-1-10-4-3-1">
                    <text:number>a.</text:number>
                    <text:p text:style-name="al">Koninklijke BLN-Schuttevaer, Scheepmakerij 320, 3331 MC Zwijndrecht;</text:p>
                  </text:list-item>
                  <text:list-item text:style-override="id1-3-2-2-1-10-4-3-2">
                    <text:number>b.</text:number>
                    <text:p text:style-name="al">ANWB, Postbus 93200, 2509 BA Den Haag;</text:p>
                  </text:list-item>
                  <text:list-item text:style-override="id1-3-2-2-1-10-4-3-3">
                    <text:number>c.</text:number>
                    <text:p text:style-name="al">Koninklijk Nederlands Watersportverbond, Postbus 2658, 3430 GB Nieuwegein;</text:p>
                  </text:list-item>
                  <text:list-item text:style-override="id1-3-2-2-1-10-4-3-4">
                    <text:number>d.</text:number>
                    <text:p text:style-name="al">Rijkswaterstaat Waterdienst Infocentrum Binnenwateren, Postbus 17, 8200 AA Lelystad; </text:p>
                  </text:list-item>
                  <text:list-item text:style-override="id1-3-2-2-1-10-4-3-5">
                    <text:number>h.</text:number>
                    <text:p text:style-name="al"> Gemeente Alphen aan den Rijn, Postbus 13, 2400 AA Alphen aan den Rijn.</text:p>
                  </text:list-item>
                </text:list>
              </text:list-item>
            </text:list>
            <text:p text:style-name="common-al">Gedeputeerde Staten van Zuid-Holland,</text:p>
            <text:p text:style-name="common-al">voor dezen,</text:p>
            <text:p text:style-name="common-al">drs. ir. A.J. Vermeulen</text:p>
            <text:p text:style-name="common-al">hoofd bureau BeheerAdvies </text:p>
            <text:p text:style-name="common-al">dienst Beheer Infrastructuur</text:p>
            <text:p text:style-name="common-al"/>
            <text:p text:style-name="common-al">Tegen dit besluit kunnen belanghebbenden ingevolge artikel 7:1 van de Algemene wet bestuursrecht bij ons een gemotiveerd bezwaarschrift indienen. Dit bezwaarschrift moet binnen zes weken na de dag van verzending of uitreiking van het besluit worden toegezonden, onder vermelding van "Awb-bezwaar" in de linkerbovenhoek van enveloppe en bezwaarschrift. Het bezwaar moet worden gericht aan: Gedeputeerde Staten van Zuid-Holland, ter attentie van het Awb-secretariaat, Postbus 90602, 2509 LP Den Haag.</text:p>
            <text:p text:style-name="last-al">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 Wij verzoeken u een kopie van het verzoek om een voorlopige voorziening te zenden aan: Gedeputeerde Staten van Zuid-Holland, Postbus 90602, 2509 LP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308</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08</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08</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dientijdenbesluit Koningin Máximabru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1</meta:user-defined>
    <meta:user-defined meta:name="OVERHEIDop.publicationIssue">6308</meta:user-defined>
    <meta:user-defined meta:name="OVERHEIDop.PrbID/DC.identifier">prb-2016-6308</meta:user-defined>
    <meta:user-defined meta:name="OVERHEID.TaxonomieBeleidsagenda/OVERHEID.category">Ruimte en infrastructuur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81626 456030</meta:user-defined>
    <meta:user-defined meta:name="OVERHEIDop.versieInformatie"/>
  </office:meta>
</office:document-meta>
</file>