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op 17 november 2016 een aanvraag voor een omgevingsvergunning hebben ontvangen van Smits Zevenhuizen B.V., Zuidelijke Dwarsweg 17 in Zevenhuizen. De aanvraag betreft het tijdelijk plaatsen van een tent en een romneyloods op het perceel gelegen aan de Zuidelijke Dwarsweg 17 in Zevenhuizen. (Zaaknr. 2016255755)</text:p>
            <text:p text:style-name="common-al"/>
            <text:p text:style-name="common-al">Deze aanvraag ligt niet ter inzage. Deze kennisgeving staat ook onder Bekendmakingen op <text:a xlink:href="http://www.odmh.nl/" xlink:type="simple">www.odmh.nl</text:a>. Voor informatie: Omgevingsdienst Midden-Holland, <text:span text:style-name="nadrukvet">tel. 088-5450001.</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07</meta:user-defined>
    <meta:user-defined meta:name="OVERHEIDop.PrbID/DC.identifier">prb-2016-63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61JN 17</meta:user-defined>
    <meta:user-defined meta:name="OVERHEIDop.woonplaats">Zevenhuizen</meta:user-defined>
    <meta:user-defined meta:name="OVERHEIDop.straatnaam">Zuidelijke Dwars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2860 446678</meta:user-defined>
    <meta:user-defined meta:name="OVERHEIDop.versieInformatie"/>
  </office:meta>
</office:document-meta>
</file>