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Odijkerweg/Stationsweg 1 te Driebergen-Rijsenburg UT158100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1 november 2016 een melding ontvangen op grond van artikel 39b van de Wet bodembescherming, het Besluit uniforme saneringen en de Regeling uniforme saneringen.</text:p>
            <text:p text:style-name="common-al">Naam melder:                 Aannemings- en Verhuurbedrijf Van den Brink BV namens Belvasgo Projects C BV</text:p>
            <text:p text:style-name="common-al">Categorie BUS:                Immobiel</text:p>
            <text:p text:style-name="common-al">De melder is van plan de bodem te saneren ter plaatse van:</text:p>
            <text:p text:style-name="common-al">Locatie                             Odijkerweg/Stationsweg 1</text:p>
            <text:p text:style-name="common-al">Plaats                              Driebergen-Rijsenburg</text:p>
            <text:p text:style-name="common-al">UT-code                           UT15810021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296.</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0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Odijkerweg/Stationsweg 1 te Driebergen-Rijsenburg UT1581002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301</meta:user-defined>
    <meta:user-defined meta:name="OVERHEIDop.PrbID/DC.identifier">prb-2016-63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NE 1</meta:user-defined>
    <meta:user-defined meta:name="OVERHEIDop.woonplaats">Driebergen-Rijsenburg</meta:user-defined>
    <meta:user-defined meta:name="OVERHEIDop.straatnaam">Odijker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6070 452867</meta:user-defined>
    <meta:user-defined meta:name="OVERHEIDop.versieInformatie"/>
  </office:meta>
</office:document-meta>
</file>