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2130619 – Sita Nederland Hold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text:span>
            <text:span text:style-name="nadrukvet">Duiven</text:span>
          </text:p>
            <text:p text:style-name="tussenkopcur">
            <text:span text:style-name="nadrukvet">Ontvangst aanvraag </text:span>
            <text:span text:style-name="nadrukvet">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ita Nederland Holding</text:p>
            <text:p text:style-name="common-al">Locatie	 : Roelofshoeveweg 41 te Duiven</text:p>
            <text:p text:style-name="common-al">Omschrijving	 : vervangen en bijplaatsen handelsreclame</text:p>
            <text:p text:style-name="common-al">Datum ontvangst	 : 5 januari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Arnhem, telefoonnummer 026-3771600</text:p>
            <text:p text:style-name="common-al">Namens Gedeputeerde Staten van Gelderland,</text:p>
            <text:p text:style-name="last-al">Omgevingsdienst Regio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OLO2130619 – Sita Nederland Hold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630</meta:user-defined>
    <meta:user-defined meta:name="OVERHEIDop.PrbID/DC.identifier">prb-2016-6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 RH 41</meta:user-defined>
    <meta:user-defined meta:name="OVERHEIDop.woonplaats">Duiven</meta:user-defined>
    <meta:user-defined meta:name="OVERHEIDop.straatnaam">Roelofshoev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459 442717</meta:user-defined>
    <meta:user-defined meta:name="OVERHEIDop.versieInformatie"/>
  </office:meta>
</office:document-meta>
</file>