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Norelsweg 1 + 1A + 1B te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het veebedrijf aan van Norelsweg 1 + 1A + 1B te Doornspijk.</text:p>
            <text:p text:style-name="common-al">Tegen het voornemen zij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2715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12715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6298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298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298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Norelsweg 1 + 1A + 1B te Doornsp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6298</meta:user-defined>
    <meta:user-defined meta:name="OVERHEIDop.PrbID/DC.identifier">prb-2016-629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8085SX 1b</meta:user-defined>
    <meta:user-defined meta:name="OVERHEIDop.woonplaats">Doornspijk</meta:user-defined>
    <meta:user-defined meta:name="OVERHEIDop.straatnaam">Van Norels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NATUURBESCHERMINGSWET 1998|exb-2016-39899</meta:user-defined>
    <meta:user-defined meta:name="OVERHEIDop.externeBijlage">Aerius berekening|exb-2016-39900</meta:user-defined>
    <meta:user-defined meta:name="OVERHEID.EPSG28992/DC.spatial">181379 490381</meta:user-defined>
    <meta:user-defined meta:name="OVERHEIDop.versieInformatie"/>
  </office:meta>
</office:document-meta>
</file>