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ingediende aanvraag van Theo Pouw Beheer B.V., gelegen aan de Isotopenweg 21 te Utrecht</text:p>
      <text:section text:name="zakelijke-mededeling_id1-3-2" text:style-name="zakelijke-mededeling">
        <text:section text:name="zakelijke-mededeling-tekst_id1-3-2-1" text:style-name="zakelijke-mededeling-tekst">
          <text:section text:name="tekst_id1-3-2-1-1" text:style-name="tekst">
            <text:p text:style-name="common-al">Op 21 november 2016 hebben wij op grond van de Wet algemene bepalingen omgevingsrecht een aanvraag om een omgevingsvergunning ontvangen van Theo Pouw Beheer B.V. te Utrecht. De aanvraag heeft betrekking op Het uitbreiden van het bedrijfsterrein aan de Isotopenweg 21 te Utrecht met het voormalige “Pothuizen-terrein” het in gebruik ervan nemen voor de op- en overslag van bouw gerelateerde afvalstoffen, op- en overslag en bewerking van schroot en op- en overslag en demontage van baanvakken. De inrichting is gelegen aan de Isotopenweg 21 in Utrecht. 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Informatie</text:span>
          </text:p>
            <text:p text:style-name="last-al">Voor nadere inlichtingen kunt u terecht bij de RUD Utrecht, Team Vergunningverlening Bedrijven bij de heer J.W. Koops, telefoonnummer 030 – 702 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9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9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9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ingediende aanvraag van Theo Pouw Beheer B.V., gelegen aan de Isotopenweg 21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8</meta:user-defined>
    <meta:user-defined meta:name="OVERHEIDop.publicationIssue">6297</meta:user-defined>
    <meta:user-defined meta:name="OVERHEIDop.PrbID/DC.identifier">prb-2016-6297</meta:user-defined>
    <meta:user-defined meta:name="OVERHEID.TaxonomieBeleidsagenda/OVERHEID.category">Natuur en milieu | Organisatie en beleid</meta:user-defined>
    <meta:user-defined meta:name="OVERHEIDop.referentienummer">zaakkenmerk Z-WABO-2016-4793 / OLO 2444877</meta:user-defined>
    <meta:user-defined meta:name="DCTERMS.abstract">aanvraag met termijnverlenging invulling Pothuizen-terrein</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S 21</meta:user-defined>
    <meta:user-defined meta:name="OVERHEIDop.woonplaats">Utrecht</meta:user-defined>
    <meta:user-defined meta:name="OVERHEIDop.straatnaam">Isotopen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3125 458590</meta:user-defined>
    <meta:user-defined meta:name="OVERHEIDop.versieInformatie"/>
  </office:meta>
</office:document-meta>
</file>