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inkoopbeleid leveringen, diensten en werken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8 november 2016, kenmerk 3.4/2016004551, team Subsidies en Inkoop, tot bekendmaking van hun besluit tot intrekking van het inkoopbeleid leveringen en  diensten provincie Drenthe 2013 en het inkoopbeleid werken provincie Drenthe 2013 </text:p>
            <text:p text:style-name="al"/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inkoopbeleid leveringen en diensten provincie Drenthe 2013 en het inkoopbeleid werken provincie Drenthe 2013 in te trekken.</text:p>
            <text:p text:style-name="al"/>
            <text:p text:style-name="al"/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/>
            <text:p text:style-name="al">Uitgegeven 24 november 2016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629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9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29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inkoopbeleid leveringen, diensten en werken provincie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6295</meta:user-defined>
    <meta:user-defined meta:name="OVERHEIDop.PrbID/DC.identifier">prb-2016-6295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OVERHEID.Organisatietype/OVERHEID.organisationType">provincie</meta:user-defined>
    <meta:user-defined meta:name="OVERHEID.Provincie/DC.creator">Drenthe</meta:user-defined>
    <dc:language>nl</dc:language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gvop.Informatietype/DC.type">Overige besluiten van algemene strekking</meta:user-defined>
    <meta:user-defined meta:name="OVERHEIDop.versieInformatie"/>
  </office:meta>
</office:document-meta>
</file>