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De Uitvoeringsregeling melding en registratie van Financiële Belangen provincie Overijss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text:span>
            <text:span text:style-name="nadrukvet">esluit:</text:span> Gedeputeerde Staten, 8 november 2016</text:p>
            <text:p text:style-name="al">
            <text:span text:style-name="nadrukvet">K</text:span>
            <text:span text:style-name="nadrukvet">enmerk:</text:span> 2016/0410870</text:p>
            <text:p text:style-name="al">
            <text:span text:style-name="nadrukvet">I</text:span>
            <text:span text:style-name="nadrukvet">nlichtingen bij:</text:span> T. Halfmouw</text:p>
            <text:p text:style-name="al">
            <text:span text:style-name="nadrukvet">T</text:span>
            <text:span text:style-name="nadrukvet">elefoon:</text:span> 0384999341</text:p>
            <text:p text:style-name="al">
            <text:span text:style-name="nadrukvet">E</text:span>
            <text:span text:style-name="nadrukvet">-</text:span>
            <text:span text:style-name="nadrukvet">mail:</text:span> t.halfmouw@overijssel.nlt.halfmouw@overijssel.nl</text:p>
            <text:p text:style-name="al"/>
            <text:p text:style-name="al">
            <text:span text:style-name="nadrukvet">De Uitvoeringsregeling melding en registratie van </text:span>
            <text:span text:style-name="nadrukvet">Financiele</text:span>
            <text:span text:style-name="nadrukvet"> Belangen provincie Overijssel 2016.</text:span>
          </text:p>
          </text:section>
          <text:section text:name="artikel_id1-3-2-2-2" text:style-name="artikel">
            <text:p text:style-name="artikel_kop_titel"><text:span text:style-name="artikel_kop_label">Artikel</text:span> <text:span text:style-name="artikel_kop_nr">1</text:span> Algemene bepalingen en definities</text:p>
            <text:p text:style-name="al">In deze regeling wordt verstaan onder:</text:p>
            <text:p text:style-name="al">ambtenaar: degene die door gedeputeerde staten is aangesteld om in de openbare dienst van de provincie werkzaam te zijn;</text:p>
            <text:p text:style-name="al">werknemer: degene die op arbeidsovereenkomst naar burgerlijk recht door gedeputeerde staten in dienst van de provincie is genomen;</text:p>
            <text:p text:style-name="al">financieel belang: een positief of negatief belang dat in geld kan worden uitgedrukt.</text:p>
          </text:section>
          <text:section text:name="artikel_id1-3-2-2-3" text:style-name="artikel">
            <text:p text:style-name="artikel_kop_titel"><text:span text:style-name="artikel_kop_label">Artikel</text:span> <text:span text:style-name="artikel_kop_nr">2</text:span> Het doel van de regeling</text:p>
            <text:p text:style-name="al">De regeling heeft als doel </text:p>
            <text:p text:style-name="al">Lid 1</text:p>
            <text:p text:style-name="al">te regelen op welke wijze financiele belangen respectievelijk het bezit van en transacties in effecten moeten worden gemeld.</text:p>
            <text:p text:style-name="al">Lid 2</text:p>
            <text:p text:style-name="al">te voorkomen dat die belangen de dienst op enigerlei wijze kunnen schaden voor zover deze in verband staan met de functievervulling, dan wel de dienst kunnen raken door ambtenaren c.q. werknemers aangesteld in een functie waaraan in het bijzonder het risico van financiele belangenverstrengeling of het risico van oneigenlijk gebruik van koersgevoelige informatie verbonden is.</text:p>
          </text:section>
          <text:section text:name="artikel_id1-3-2-2-4" text:style-name="artikel">
            <text:p text:style-name="artikel_kop_titel"><text:span text:style-name="artikel_kop_label">Artikel</text:span> <text:span text:style-name="artikel_kop_nr">3</text:span> Het melden en registreren</text:p>
            <text:p text:style-name="al">Lid 1</text:p>
            <text:p text:style-name="al">Als functies waaraan in het bijzonder het risico van financiele belangenverstengeling of het risico van oneigenlijk gebruik van koersgevoelige informatie is verbonden, worden beschouwd de functies vermeld in bijlage 1.</text:p>
            <text:p text:style-name="al">Lid 2</text:p>
            <text:p text:style-name="al">De ambtenaar c.q. de werknemer die een functie bekleedt als bedoeld in het eerste lid doet schriftelijk opgave van zijn financiele belangen en van de wijzigingen daarin alsmede van het bezit van en transacties met effecten bij gedeputeerde staten, met gebruikmaking van het in bijlage 2 opgenomen formulier ‘Melding financiële belangen’.</text:p>
            <text:p text:style-name="al">Lid 3</text:p>
            <text:p text:style-name="al">De informatie die op grond van het tweede lid aan gedeputeerde staten wordt verstrekt wordt vertrouwelijk behandeld.</text:p>
            <text:p text:style-name="al">Lid 4</text:p>
            <text:p text:style-name="al">De ambtenaar c.q. de werknemer verschaft alle informatie die nodig is voor de beoordeling of de gemelde financiële belangen het bezit van en de transacties met effecten een risico kunnen opleveren in verband met de functie van de ambtenaar c.q. de werknemer.</text:p>
          </text:section>
          <text:section text:name="artikel_id1-3-2-2-5" text:style-name="artikel">
            <text:p text:style-name="artikel_kop_titel"><text:span text:style-name="artikel_kop_label">Artikel</text:span> <text:span text:style-name="artikel_kop_nr">4</text:span> Citeertitel</text:p>
            <text:p text:style-name="al">De regeling kan worden aangehaald als Uitvoeringsregeling melding en registratie van financiële belangen provincie Overijssel 2016. </text:p>
          </text:section>
          <text:section text:name="artikel_id1-3-2-2-6" text:style-name="artikel">
            <text:p text:style-name="artikel_kop_titel"><text:span text:style-name="artikel_kop_label">Artikel</text:span> <text:span text:style-name="artikel_kop_nr">5</text:span> Inwerkingtreding</text:p>
            <text:p text:style-name="al">De regeling treedt in werking met ingang van 1 januari 2017.</text:p>
            <text:p text:style-name="al"/>
            <text:p text:style-name="al">Zwolle, 8 november 2016</text:p>
            <text:p text:style-name="al"/>
            <text:p text:style-name="al"/>
            <text:p text:style-name="al">Gedeputeerde Staten van Overijssel,</text:p>
            <text:p text:style-name="al"/>
            <text:p text:style-name="al">Voorzitter </text:p>
            <text:p text:style-name="al"/>
            <text:p text:style-name="al">Provinciesecretaris </text:p>
            <text:p text:style-name="al"/>
            <text:p text:style-name="al"/>
            <text:p text:style-name="al"/>
            <text:p text:style-name="al"/>
            <text:p text:style-name="al"/>
            <text:p text:style-name="al"/>
          </text:section>
        </text:section>
        <text:section text:name="nota-toelichting_id1-3-2-3" text:style-name="nota-toelichting">
          <text:p text:style-name="kop_level0">Toelichting</text:p>
          <text:p text:style-name="al"/>
          <text:section text:name="divisie_id1-3-2-3-3" text:style-name="divisie">
            <text:p text:style-name="kop_level1">
              <text:span text:style-name="nadrukvet">Algemeen</text:span>
            </text:p>
            <text:p text:style-name="al">In de CAP is op grond van de bepalingen in de Ambtenarenwet en de Provinciewet een aantal bepalingen opgenomen over integriteit, waaronder ook een bepaling omtrent de aanwijzing van ambtenaren die werkzaamheden verrichten waaraan in het bijzonder het risico van financiële belangenverstrengeling of het risico van oneigenlijk gebruik van koersgevoelige informatie is verbonden. </text:p>
            <text:p text:style-name="al">Op grond van bijgaande regeling wordt de betreffende lijst door gedeputeerde staten vastgesteld. </text:p>
            <text:p text:style-name="al">Tevens geldt voor de ambtenaar in zijn algemeenheid een verbod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 In bepaalde situaties kan er bijvoorbeeld sprake zijn van de mogelijkheid het beleid van de provincie te beïnvloeden voor organisaties waarin de betreffende ambtenaar een financieel belang heeft. Dit verbod is volledig gebaseerd op de CAP en wordt in deze regeling niet nader uitgewerkt. </text:p>
            <text:p text:style-name="al"/>
          </text:section>
          <text:section text:name="divisie_id1-3-2-3-4" text:style-name="divisie">
            <text:p text:style-name="kop_level1">
              <text:span text:style-name="nadrukvet">Artikel 1: Algemene bepalingen en definities </text:span>
            </text:p>
            <text:p text:style-name="al">Financieel belang </text:p>
            <text:p text:style-name="al">De memorie van Toelichting op de wijziging van de Ambtenarenwet waarbij de meldplicht is ingevoerd, zegt het volgende over het begrip financieel belang. “Het begrip financieel belang is divers”. Het kan gaan om het bezit van effecten, vorderingsrechten, onroerend goed, bouwgrond alsook om financiële deelnemingen in ondernemingen. Zelfs negatieve financiële belangen, zoals schulden uit hypothecaire vorderingen, kunnen in verband met mogelijke belangenverstrengeling relevant zijn.” </text:p>
            <text:p text:style-name="al">Vooraf kan dus niet uitputtend en eenduidig worden aangegeven welke financiële belangen wel en welke niet toelaatbaar zijn in relatie tot de te vervullen functie. Of een financieel belang daadwerkelijk risico’s met zich meebrengt is afhankelijk van onder andere het type functie en concrete taakinhoud van de ambtenaar. </text:p>
            <text:p text:style-name="al"/>
          </text:section>
          <text:section text:name="divisie_id1-3-2-3-5" text:style-name="divisie">
            <text:p text:style-name="kop_level1">
              <text:span text:style-name="nadrukvet">Artikel 2 Melding en registratie van financiële belangen</text:span>
            </text:p>
            <text:p text:style-name="al"/>
          </text:section>
          <text:section text:name="divisie_id1-3-2-3-6" text:style-name="divisie">
            <text:p text:style-name="kop_level1">
              <text:span text:style-name="nadrukvet">Artikel 3 lid 1 </text:span>
            </text:p>
            <text:p text:style-name="al">Op grond van artikel 2 lid 1 stellen gedeputeerde staten een lijst vast van functies waarvoor in het bijzonder geldt dat er risico’s verbonden zijn aan het hebben van bepaalde financiële belang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 </text:p>
            <text:p text:style-name="al">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direct of indirect) financieel belang. Het risico van oneigenlijk gebruik van koersgevoelige informatie ontstaat daar waar de ambtenaar bij het verrichten van de opgedragen werkzaamheden kennis krijgt van dossiers waarin deze informatie voorkomt of kan voorkomen. </text:p>
            <text:p text:style-name="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 </text:p>
            <text:p text:style-name="al">De meldplicht betreft voorts het bezit van en transacties met effecten. Het gaat daarbij om het risico van oneigenlijk gebruik van koersgevoelige informatie. Koersgevoelige informatie kan worden beschreven als niet openbare bijzonderheden omtrent een instelling of omtrent de handel in effecten waarvan het openbaar worden naar verwachting invloed zal hebben op de koers van de effecten van die instelling. Het risico van oneigenlijk gebruik doet zich voor in functies waar over koersgevoelige informatie kan worden beschik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629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De Uitvoeringsregeling melding en registratie van Financiële Belangen provincie Overijssel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93</meta:user-defined>
    <meta:user-defined meta:name="OVERHEIDop.PrbID/DC.identifier">prb-2016-6293</meta:user-defined>
    <meta:user-defined meta:name="OVERHEID.TaxonomieBeleidsagenda/OVERHEID.category">Bestuur | Organisatie en beleid</meta:user-defined>
    <meta:user-defined meta:name="OVERHEID.Provincie/DC.spatial">Overijssel</meta:user-defined>
    <meta:user-defined meta:name="DC.source">art. 1 lid 1 AW;1.0:c:BWBR0001947&amp;artikel=1&amp;lid=1&amp;g=2016-08-01</meta:user-defined>
    <meta:user-defined meta:name="OVERHEIDop.referentienummer">2016/0410870</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ostcodeHuisnummer/OVERHEIDop.postcodeHuisnummer">8012EE 4</meta:user-defined>
    <meta:user-defined meta:name="OVERHEIDop.woonplaats">Zwolle</meta:user-defined>
    <meta:user-defined meta:name="OVERHEIDop.straatnaam">Luttenbergstraat</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EPSG28992/DC.spatial">203617 502690</meta:user-defined>
    <meta:user-defined meta:name="OVERHEIDop.versieInformatie"/>
  </office:meta>
</office:document-meta>
</file>